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Symmetric_20_Arrow" draw:marker-end-width="0.2cm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marker-end="Symmetric_20_Arrow" draw:marker-end-width="0.2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Code2000" style:font-pitch="variable" fo:font-size="12pt"/>
    </style:style>
    <style:style style:name="T1" style:family="text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.535cm" svg:y1="4.586cm" svg:x2="7.586cm" svg:y2="4.586cm">
          <text:p text:style-name="P2"/>
        </draw:line>
        <draw:line draw:style-name="gr1" draw:text-style-name="P1" draw:layer="layout" svg:x1="2.753cm" svg:y1="3.228cm" svg:x2="2.753cm" svg:y2="1.006cm">
          <text:p text:style-name="P2"/>
        </draw:line>
        <draw:line draw:style-name="gr1" draw:text-style-name="P1" draw:layer="layout" svg:x1="5.046cm" svg:y1="3.228cm" svg:x2="5.046cm" svg:y2="1.006cm">
          <text:p text:style-name="P2"/>
        </draw:line>
        <draw:line draw:style-name="gr1" draw:text-style-name="P1" draw:layer="layout" svg:x1="7.392cm" svg:y1="3.228cm" svg:x2="7.392cm" svg:y2="1.006cm">
          <text:p text:style-name="P2"/>
        </draw:line>
        <draw:line draw:style-name="gr2" draw:text-style-name="P1" draw:layer="layout" svg:x1="2.894cm" svg:y1="4.022cm" svg:x2="4.393cm" svg:y2="3.034cm">
          <text:p text:style-name="P2"/>
        </draw:line>
        <draw:line draw:style-name="gr3" draw:text-style-name="P1" draw:layer="layout" svg:x1="2.947cm" svg:y1="4.234cm" svg:x2="6.721cm" svg:y2="3.687cm">
          <text:p text:style-name="P2"/>
        </draw:line>
        <draw:frame draw:style-name="gr4" draw:text-style-name="P3" draw:layer="layout" svg:width="2.272cm" svg:height="0.789cm" svg:x="0.865cm" svg:y="3.776cm">
          <draw:text-box>
            <text:p text:style-name="P2"><text:span text:style-name="T1">indigène</text:span></text:p>
          </draw:text-box>
        </draw:frame>
        <draw:frame draw:style-name="gr4" draw:text-style-name="P3" draw:layer="layout" svg:width="1.446cm" svg:height="0.789cm" svg:x="2.611cm" svg:y="2.664cm">
          <draw:text-box>
            <text:p text:style-name="P2"><text:span text:style-name="T1">type</text:span></text:p>
          </draw:text-box>
        </draw:frame>
        <draw:frame draw:style-name="gr4" draw:text-style-name="P3" draw:layer="layout" svg:width="1.725cm" svg:height="1.327cm" svg:x="3.494cm" svg:y="1.782cm">
          <draw:text-box>
            <text:p text:style-name="P2"><text:span text:style-name="T1">grand</text:span></text:p>
            <text:p text:style-name="P2"><text:span text:style-name="T1">chef</text:span></text:p>
          </draw:text-box>
        </draw:frame>
        <draw:frame draw:style-name="gr4" draw:text-style-name="P3" draw:layer="layout" svg:width="1.539cm" svg:height="0.789cm" svg:x="5.716cm" svg:y="3.705cm">
          <draw:text-box>
            <text:p text:style-name="P2"><text:span text:style-name="T1">fui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7-21T21:36:46</meta:creation-date>
    <dc:date>2007-09-22T21:31:33</dc:date>
    <dc:language>fr-FR</dc:language>
    <meta:editing-cycles>3</meta:editing-cycles>
    <meta:editing-duration>PT3M54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