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Code2000" style:font-pitch="variable" fo:font-size="12pt"/>
    </style:style>
    <style:style style:name="P4" style:family="paragraph">
      <style:paragraph-properties fo:text-align="center"/>
      <style:text-properties fo:font-family="Code2000" style:font-pitch="variable" fo:font-size="12pt"/>
    </style:style>
    <style:style style:name="T1" style:family="text">
      <style:text-properties fo:font-family="Code2000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g>
            <draw:line draw:style-name="gr1" draw:text-style-name="P1" draw:layer="layout" svg:x1="0.894cm" svg:y1="4.591cm" svg:x2="0.894cm" svg:y2="3.592cm">
              <text:p text:style-name="P2"/>
            </draw:line>
            <draw:line draw:style-name="gr1" draw:text-style-name="P1" draw:layer="layout" svg:x1="0.894cm" svg:y1="3.587cm" svg:x2="1.37cm" svg:y2="2.441cm">
              <text:p text:style-name="P2"/>
            </draw:line>
            <draw:line draw:style-name="gr1" draw:text-style-name="P1" draw:layer="layout" svg:x1="1.377cm" svg:y1="2.421cm" svg:x2="2.252cm" svg:y2="1.547cm">
              <text:p text:style-name="P2"/>
            </draw:line>
            <draw:line draw:style-name="gr1" draw:text-style-name="P1" draw:layer="layout" svg:x1="2.267cm" svg:y1="1.529cm" svg:x2="3.412cm" svg:y2="1.056cm">
              <text:p text:style-name="P2"/>
            </draw:line>
            <draw:line draw:style-name="gr1" draw:text-style-name="P1" draw:layer="layout" svg:x1="3.44cm" svg:y1="1.053cm" svg:x2="4.68cm" svg:y2="1.053cm">
              <text:p text:style-name="P2"/>
            </draw:line>
            <draw:line draw:style-name="gr1" draw:text-style-name="P1" draw:layer="layout" svg:x1="7.198cm" svg:y1="4.593cm" svg:x2="7.198cm" svg:y2="3.594cm">
              <text:p text:style-name="P2"/>
            </draw:line>
            <draw:line draw:style-name="gr1" draw:text-style-name="P1" draw:layer="layout" svg:x1="7.198cm" svg:y1="3.589cm" svg:x2="6.722cm" svg:y2="2.444cm">
              <text:p text:style-name="P2"/>
            </draw:line>
            <draw:line draw:style-name="gr1" draw:text-style-name="P1" draw:layer="layout" svg:x1="6.714cm" svg:y1="2.424cm" svg:x2="5.84cm" svg:y2="1.549cm">
              <text:p text:style-name="P2"/>
            </draw:line>
            <draw:line draw:style-name="gr1" draw:text-style-name="P1" draw:layer="layout" svg:x1="5.825cm" svg:y1="1.531cm" svg:x2="4.68cm" svg:y2="1.058cm">
              <text:p text:style-name="P2"/>
            </draw:line>
          </draw:g>
          <draw:g>
            <draw:line draw:style-name="gr1" draw:text-style-name="P1" draw:layer="layout" svg:x1="1.751cm" svg:y1="4.591cm" svg:x2="1.751cm" svg:y2="3.793cm">
              <text:p text:style-name="P2"/>
            </draw:line>
            <draw:line draw:style-name="gr1" draw:text-style-name="P1" draw:layer="layout" svg:x1="1.751cm" svg:y1="3.79cm" svg:x2="2.099cm" svg:y2="2.954cm">
              <text:p text:style-name="P2"/>
            </draw:line>
            <draw:line draw:style-name="gr1" draw:text-style-name="P1" draw:layer="layout" svg:x1="2.104cm" svg:y1="2.943cm" svg:x2="2.74cm" svg:y2="2.303cm">
              <text:p text:style-name="P2"/>
            </draw:line>
            <draw:line draw:style-name="gr1" draw:text-style-name="P1" draw:layer="layout" svg:x1="2.753cm" svg:y1="2.292cm" svg:x2="3.584cm" svg:y2="1.945cm">
              <text:p text:style-name="P2"/>
            </draw:line>
            <draw:line draw:style-name="gr1" draw:text-style-name="P1" draw:layer="layout" svg:x1="3.606cm" svg:y1="1.945cm" svg:x2="4.508cm" svg:y2="1.945cm">
              <text:p text:style-name="P2"/>
            </draw:line>
            <draw:line draw:style-name="gr1" draw:text-style-name="P1" draw:layer="layout" svg:x1="6.34cm" svg:y1="4.593cm" svg:x2="6.34cm" svg:y2="3.795cm">
              <text:p text:style-name="P2"/>
            </draw:line>
            <draw:line draw:style-name="gr1" draw:text-style-name="P1" draw:layer="layout" svg:x1="6.34cm" svg:y1="3.79cm" svg:x2="5.994cm" svg:y2="2.957cm">
              <text:p text:style-name="P2"/>
            </draw:line>
            <draw:line draw:style-name="gr1" draw:text-style-name="P1" draw:layer="layout" svg:x1="5.989cm" svg:y1="2.945cm" svg:x2="5.352cm" svg:y2="2.305cm">
              <text:p text:style-name="P2"/>
            </draw:line>
            <draw:line draw:style-name="gr1" draw:text-style-name="P1" draw:layer="layout" svg:x1="5.339cm" svg:y1="2.295cm" svg:x2="4.508cm" svg:y2="1.948cm">
              <text:p text:style-name="P2"/>
            </draw:line>
          </draw:g>
          <draw:g>
            <draw:line draw:style-name="gr1" draw:text-style-name="P1" draw:layer="layout" svg:x1="2.763cm" svg:y1="4.593cm" svg:x2="2.763cm" svg:y2="3.881cm">
              <text:p text:style-name="P2"/>
            </draw:line>
            <draw:line draw:style-name="gr1" draw:text-style-name="P1" draw:layer="layout" svg:x1="2.763cm" svg:y1="3.878cm" svg:x2="3.505cm" svg:y2="3.141cm">
              <text:p text:style-name="P2"/>
            </draw:line>
            <draw:line draw:style-name="gr1" draw:text-style-name="P1" draw:layer="layout" svg:x1="3.516cm" svg:y1="3.129cm" svg:x2="4.564cm" svg:y2="3.129cm">
              <text:p text:style-name="P2"/>
            </draw:line>
            <draw:line draw:style-name="gr1" draw:text-style-name="P1" draw:layer="layout" svg:x1="5.329cm" svg:y1="4.593cm" svg:x2="5.329cm" svg:y2="3.881cm">
              <text:p text:style-name="P2"/>
            </draw:line>
            <draw:line draw:style-name="gr1" draw:text-style-name="P1" draw:layer="layout" svg:x1="5.321cm" svg:y1="3.878cm" svg:x2="4.578cm" svg:y2="3.141cm">
              <text:p text:style-name="P2"/>
            </draw:line>
          </draw:g>
          <draw:g>
            <draw:line draw:style-name="gr1" draw:text-style-name="P1" draw:layer="layout" svg:x1="3.431cm" svg:y1="4.593cm" svg:x2="3.431cm" svg:y2="4.205cm">
              <text:p text:style-name="P2"/>
            </draw:line>
            <draw:line draw:style-name="gr1" draw:text-style-name="P1" draw:layer="layout" svg:x1="3.431cm" svg:y1="4.205cm" svg:x2="3.786cm" svg:y2="3.87cm">
              <text:p text:style-name="P2"/>
            </draw:line>
            <draw:line draw:style-name="gr1" draw:text-style-name="P1" draw:layer="layout" svg:x1="3.793cm" svg:y1="3.863cm" svg:x2="4.293cm" svg:y2="3.863cm">
              <text:p text:style-name="P2"/>
            </draw:line>
            <draw:line draw:style-name="gr1" draw:text-style-name="P1" draw:layer="layout" svg:x1="4.661cm" svg:y1="4.593cm" svg:x2="4.661cm" svg:y2="4.205cm">
              <text:p text:style-name="P2"/>
            </draw:line>
            <draw:line draw:style-name="gr1" draw:text-style-name="P1" draw:layer="layout" svg:x1="4.655cm" svg:y1="4.205cm" svg:x2="4.302cm" svg:y2="3.87cm">
              <text:p text:style-name="P2"/>
            </draw:line>
          </draw:g>
          <draw:polyline draw:style-name="gr2" draw:text-style-name="P1" draw:layer="layout" svg:width="6.805cm" svg:height="0.245cm" svg:x="0.643cm" svg:y="4.598cm" svg:viewBox="0 0 6806 246" draw:points="246,0 6560,0 6806,246 0,246 246,0">
            <text:p text:style-name="P2"/>
          </draw:polyline>
          <draw:line draw:style-name="gr1" draw:text-style-name="P1" draw:layer="layout" svg:x1="0.889cm" svg:y1="3.565cm" svg:x2="1.759cm" svg:y2="3.778cm">
            <text:p text:style-name="P2"/>
          </draw:line>
          <draw:line draw:style-name="gr1" draw:text-style-name="P1" draw:layer="layout" svg:x1="6.319cm" svg:y1="3.778cm" svg:x2="7.189cm" svg:y2="3.565cm">
            <text:p text:style-name="P2"/>
          </draw:line>
          <draw:line draw:style-name="gr1" draw:text-style-name="P1" draw:layer="layout" svg:x1="1.382cm" svg:y1="2.434cm" svg:x2="2.086cm" svg:y2="2.943cm">
            <text:p text:style-name="P2"/>
          </draw:line>
          <draw:line draw:style-name="gr1" draw:text-style-name="P1" draw:layer="layout" svg:x1="6.006cm" svg:y1="2.943cm" svg:x2="6.711cm" svg:y2="2.434cm">
            <text:p text:style-name="P2"/>
          </draw:line>
          <draw:line draw:style-name="gr1" draw:text-style-name="P1" draw:layer="layout" svg:x1="2.745cm" svg:y1="2.299cm" svg:x2="2.266cm" svg:y2="1.529cm">
            <text:p text:style-name="P2"/>
          </draw:line>
          <draw:line draw:style-name="gr1" draw:text-style-name="P1" draw:layer="layout" svg:x1="5.827cm" svg:y1="1.529cm" svg:x2="5.348cm" svg:y2="2.299cm">
            <text:p text:style-name="P2"/>
          </draw:line>
          <draw:line draw:style-name="gr1" draw:text-style-name="P1" draw:layer="layout" svg:x1="3.415cm" svg:y1="1.054cm" svg:x2="3.59cm" svg:y2="1.948cm">
            <text:p text:style-name="P2"/>
          </draw:line>
          <draw:line draw:style-name="gr1" draw:text-style-name="P1" draw:layer="layout" svg:x1="4.508cm" svg:y1="1.951cm" svg:x2="4.683cm" svg:y2="1.058cm">
            <text:p text:style-name="P2"/>
          </draw:line>
          <draw:line draw:style-name="gr1" draw:text-style-name="P1" draw:layer="layout" svg:x1="1.755cm" svg:y1="3.767cm" svg:x2="2.761cm" svg:y2="3.895cm">
            <text:p text:style-name="P2"/>
          </draw:line>
          <draw:line draw:style-name="gr1" draw:text-style-name="P1" draw:layer="layout" svg:x1="5.33cm" svg:y1="3.895cm" svg:x2="6.335cm" svg:y2="3.767cm">
            <text:p text:style-name="P2"/>
          </draw:line>
          <draw:line draw:style-name="gr1" draw:text-style-name="P1" draw:layer="layout" svg:x1="2.106cm" svg:y1="2.936cm" svg:x2="2.761cm" svg:y2="3.895cm">
            <text:p text:style-name="P2"/>
          </draw:line>
          <draw:line draw:style-name="gr1" draw:text-style-name="P1" draw:layer="layout" svg:x1="5.33cm" svg:y1="3.895cm" svg:x2="5.984cm" svg:y2="2.936cm">
            <text:p text:style-name="P2"/>
          </draw:line>
          <draw:line draw:style-name="gr1" draw:text-style-name="P1" draw:layer="layout" svg:x1="2.745cm" svg:y1="2.299cm" svg:x2="3.511cm" svg:y2="3.129cm">
            <text:p text:style-name="P2"/>
          </draw:line>
          <draw:line draw:style-name="gr1" draw:text-style-name="P1" draw:layer="layout" svg:x1="4.58cm" svg:y1="3.129cm" svg:x2="5.346cm" svg:y2="2.299cm">
            <text:p text:style-name="P2"/>
          </draw:line>
          <draw:line draw:style-name="gr1" draw:text-style-name="P1" draw:layer="layout" svg:x1="3.59cm" svg:y1="1.948cm" svg:x2="3.527cm" svg:y2="3.129cm">
            <text:p text:style-name="P2"/>
          </draw:line>
          <draw:line draw:style-name="gr1" draw:text-style-name="P1" draw:layer="layout" svg:x1="4.564cm" svg:y1="3.129cm" svg:x2="4.5cm" svg:y2="1.948cm">
            <text:p text:style-name="P2"/>
          </draw:line>
          <draw:line draw:style-name="gr1" draw:text-style-name="P1" draw:layer="layout" svg:x1="2.761cm" svg:y1="3.895cm" svg:x2="3.431cm" svg:y2="4.214cm">
            <text:p text:style-name="P2"/>
          </draw:line>
          <draw:line draw:style-name="gr1" draw:text-style-name="P1" draw:layer="layout" svg:x1="4.661cm" svg:y1="4.214cm" svg:x2="5.331cm" svg:y2="3.895cm">
            <text:p text:style-name="P2"/>
          </draw:line>
          <draw:line draw:style-name="gr1" draw:text-style-name="P1" draw:layer="layout" svg:x1="3.527cm" svg:y1="3.129cm" svg:x2="3.782cm" svg:y2="3.863cm">
            <text:p text:style-name="P2"/>
          </draw:line>
          <draw:line draw:style-name="gr1" draw:text-style-name="P1" draw:layer="layout" svg:x1="4.311cm" svg:y1="3.863cm" svg:x2="4.566cm" svg:y2="3.129cm">
            <text:p text:style-name="P2"/>
          </draw:line>
        </draw:g>
        <draw:path draw:style-name="gr2" draw:text-style-name="P1" draw:layer="layout" svg:width="5.277cm" svg:height="2.615cm" svg:x="1.352cm" svg:y="1.708cm" svg:viewBox="0 0 5278 2616" svg:d="m2653 2602c-393 0-2218 47-2472-112s-207-544-64-879 509-717 765-957 558-399 941-526 255-128 830-128 671-16 1054 128 670 336 942 607 446 701 526 973 214 666-65 813c-271 144-2064 81-2457 81z">
          <text:p text:style-name="P2"/>
        </draw:path>
        <draw:frame draw:style-name="gr3" draw:text-style-name="P3" draw:layer="layout" svg:width="7.525cm" svg:height="2.403cm" svg:x="7.931cm" svg:y="0.707cm">
          <draw:text-box>
            <text:p text:style-name="P2"><text:span text:style-name="T1">on y voit le passé du chef dans</text:span></text:p>
            <text:p text:style-name="P2"><text:span text:style-name="T1">sa planète natale (qui est beaucoup</text:span></text:p>
            <text:p text:style-name="P2"><text:span text:style-name="T1">plus colorée et vivante) en</text:span></text:p>
            <text:p text:style-name="P2"><text:span text:style-name="T1">surexposition (dans le lasso)</text:span></text:p>
          </draw:text-box>
        </draw:frame>
        <draw:line draw:style-name="gr1" draw:text-style-name="P4" draw:layer="layout" svg:x1="5.897cm" svg:y1="2.332cm" svg:x2="7.96cm" svg:y2="1.233cm">
          <text:p text:style-name="P2"/>
        </draw:line>
        <draw:frame draw:style-name="gr3" draw:text-style-name="P3" draw:layer="layout" svg:width="4.392cm" svg:height="1.327cm" svg:x="8.072cm" svg:y="3.677cm">
          <draw:text-box>
            <text:p text:style-name="P2"><text:span text:style-name="T1">plastique ou cristal</text:span></text:p>
            <text:p text:style-name="P2"><text:span text:style-name="T1">transparent</text:span></text:p>
          </draw:text-box>
        </draw:frame>
        <draw:line draw:style-name="gr4" draw:text-style-name="P4" draw:layer="layout" svg:x1="7.197cm" svg:y1="3.924cm" svg:x2="8.184cm" svg:y2="4.058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cm" fo:page-height="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07-21T19:41:09</meta:creation-date>
    <dc:date>2007-09-22T21:32:06</dc:date>
    <dc:language>fr-FR</dc:language>
    <meta:editing-cycles>17</meta:editing-cycles>
    <meta:editing-duration>PT52M35S</meta:editing-duration>
    <meta:user-defined meta:name="Info 1"/>
    <meta:user-defined meta:name="Info 2"/>
    <meta:user-defined meta:name="Info 3"/>
    <meta:user-defined meta:name="Info 4"/>
    <meta:document-statistic meta:object-count="59"/>
  </office:meta>
</office:document-meta>
</file>