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1.217cm" svg:height="5.688cm" svg:x="1.166cm" svg:y="1.565cm" svg:viewBox="0 0 1218 5689" draw:points="1217,1821 1217,1614 0,0 0,5688 1217,4643 1217,2751">
          <text:p/>
        </draw:polyline>
        <draw:polygon draw:style-name="gr1" draw:text-style-name="P1" draw:layer="layout" svg:width="1.217cm" svg:height="5.688cm" svg:x="5.52cm" svg:y="1.565cm" svg:viewBox="0 0 1218 5689" draw:points="0,0 0,5688 1217,4643 1217,1614">
          <text:p/>
        </draw:polygon>
        <draw:line draw:style-name="gr2" draw:text-style-name="P1" draw:layer="layout" svg:x1="1.166cm" svg:y1="1.565cm" svg:x2="5.518cm" svg:y2="1.565cm">
          <text:p/>
        </draw:line>
        <draw:line draw:style-name="gr2" draw:text-style-name="P1" draw:layer="layout" svg:x1="1.166cm" svg:y1="7.254cm" svg:x2="5.518cm" svg:y2="7.254cm">
          <text:p/>
        </draw:line>
        <draw:line draw:style-name="gr2" draw:text-style-name="P1" draw:layer="layout" svg:x1="2.41cm" svg:y1="6.208cm" svg:x2="5.518cm" svg:y2="6.208cm">
          <text:p/>
        </draw:line>
        <draw:line draw:style-name="gr3" draw:text-style-name="P1" draw:layer="layout" svg:x1="5.453cm" svg:y1="6.208cm" svg:x2="6.735cm" svg:y2="6.208cm">
          <text:p/>
        </draw:line>
        <draw:line draw:style-name="gr2" draw:text-style-name="P1" draw:layer="layout" svg:x1="2.411cm" svg:y1="3.192cm" svg:x2="5.519cm" svg:y2="3.192cm">
          <text:p/>
        </draw:line>
        <draw:line draw:style-name="gr3" draw:text-style-name="P1" draw:layer="layout" svg:x1="5.454cm" svg:y1="3.192cm" svg:x2="6.736cm" svg:y2="3.192cm">
          <text:p/>
        </draw:line>
        <draw:line draw:style-name="gr2" draw:text-style-name="P1" draw:layer="layout" svg:x1="3.268cm" svg:y1="1.988cm" svg:x2="3.772cm" svg:y2="2.663cm">
          <text:p/>
        </draw:line>
        <draw:line draw:style-name="gr2" draw:text-style-name="P1" draw:layer="layout" svg:x1="4.181cm" svg:y1="1.988cm" svg:x2="4.685cm" svg:y2="2.663cm">
          <text:p/>
        </draw:line>
        <draw:line draw:style-name="gr2" draw:text-style-name="P1" draw:layer="layout" svg:x1="3.772cm" svg:y1="2.663cm" svg:x2="4.672cm" svg:y2="2.663cm">
          <text:p/>
        </draw:line>
        <draw:line draw:style-name="gr2" draw:text-style-name="P1" draw:layer="layout" svg:x1="3.282cm" svg:y1="1.988cm" svg:x2="4.195cm" svg:y2="1.988cm">
          <text:p/>
        </draw:line>
        <draw:line draw:style-name="gr2" draw:text-style-name="P1" draw:layer="layout" svg:x1="1.771cm" svg:y1="3.229cm" svg:x2="1.771cm" svg:y2="4.339cm">
          <text:p/>
        </draw:line>
        <draw:polyline draw:style-name="gr1" draw:text-style-name="P1" draw:layer="layout" svg:width="3.744cm" svg:height="0.504cm" svg:x="1.771cm" svg:y="3.229cm" svg:viewBox="0 0 3745 505" draw:points="0,0 1951,504 3744,414">
          <text:p/>
        </draw:polyline>
        <draw:polyline draw:style-name="gr1" draw:text-style-name="P1" draw:layer="layout" svg:width="3.744cm" svg:height="0.078cm" svg:x="1.771cm" svg:y="4.305cm" svg:viewBox="0 0 3745 79" draw:points="0,34 1244,0 3744,78">
          <text:p/>
        </draw:polyline>
        <draw:polyline draw:style-name="gr4" draw:text-style-name="P1" draw:layer="layout" svg:width="0.388cm" svg:height="1.111cm" svg:x="1.773cm" svg:y="3.228cm" svg:viewBox="0 0 389 1112" draw:points="0,0 388,273 388,970 0,1111">
          <text:p/>
        </draw:polyline>
        <draw:line draw:style-name="gr3" draw:text-style-name="P1" draw:layer="layout" svg:x1="2.161cm" svg:y1="3.492cm" svg:x2="3.175cm" svg:y2="3.589cm">
          <text:p/>
        </draw:line>
        <draw:line draw:style-name="gr3" draw:text-style-name="P1" draw:layer="layout" svg:x1="2.152cm" svg:y1="4.207cm" svg:x2="6.192cm" svg:y2="4.26cm">
          <text:p/>
        </draw:line>
        <draw:line draw:style-name="gr5" draw:text-style-name="P1" draw:layer="layout" svg:x1="3.202cm" svg:y1="3.59cm" svg:x2="4.34cm" svg:y2="3.698cm">
          <text:p/>
        </draw:line>
        <draw:line draw:style-name="gr3" draw:text-style-name="P1" draw:layer="layout" svg:x1="4.357cm" svg:y1="3.705cm" svg:x2="6.13cm" svg:y2="3.757cm">
          <text:p/>
        </draw:line>
        <draw:line draw:style-name="gr3" draw:text-style-name="P1" draw:layer="layout" svg:x1="5.865cm" svg:y1="3.626cm" svg:x2="5.53cm" svg:y2="3.642cm">
          <text:p/>
        </draw:line>
        <draw:line draw:style-name="gr3" draw:text-style-name="P1" draw:layer="layout" svg:x1="5.856cm" svg:y1="4.394cm" svg:x2="5.538cm" svg:y2="4.384cm">
          <text:p/>
        </draw:line>
        <draw:polygon draw:style-name="gr4" draw:text-style-name="P1" draw:layer="layout" svg:width="0.335cm" svg:height="0.767cm" svg:x="5.865cm" svg:y="3.625cm" svg:viewBox="0 0 336 768" draw:points="9,0 0,767 335,635 300,13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cm" fo:page-height="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7-15T20:15:58</meta:creation-date>
    <dc:date>2007-07-15T20:29:50</dc:date>
    <dc:language>fr-FR</dc:language>
    <meta:editing-cycles>3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