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draw:marker-end="Symmetric_20_Arrow" draw:marker-end-width="0.2cm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style:style style:name="T1" style:family="text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line draw:style-name="gr1" draw:text-style-name="P1" draw:layer="layout" svg:x1="5.169cm" svg:y1="1.512cm" svg:x2="6.348cm" svg:y2="7.374cm">
            <text:p text:style-name="P2"/>
          </draw:line>
          <draw:line draw:style-name="gr1" draw:text-style-name="P1" draw:layer="layout" svg:x1="5.74cm" svg:y1="1.398cm" svg:x2="6.919cm" svg:y2="7.26cm">
            <text:p text:style-name="P2"/>
          </draw:line>
        </draw:g>
        <draw:custom-shape draw:style-name="gr2" draw:text-style-name="P1" draw:layer="layout" svg:width="1.085cm" svg:height="2.011cm" draw:transform="rotate (0.198443935951718) translate (5.299cm 3.429cm)">
          <text:p text:style-name="P2"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.096cm" svg:y1="4.073cm" svg:x2="9.565cm" svg:y2="2.571cm">
          <text:p text:style-name="P2"/>
        </draw:line>
        <draw:line draw:style-name="gr3" draw:text-style-name="P1" draw:layer="layout" svg:x1="3.912cm" svg:y1="4.383cm" svg:x2="8.01cm" svg:y2="3.558cm">
          <text:p text:style-name="P2"/>
        </draw:line>
        <draw:custom-shape draw:style-name="gr4" draw:text-style-name="P1" draw:layer="layout" svg:width="1.085cm" svg:height="0.688cm" draw:transform="rotate (0.198443935951718) translate (5.56cm 4.726cm)">
          <text:p text:style-name="P2"/>
          <draw:enhanced-geometry svg:viewBox="0 0 21600 21600" draw:type="rectangle" draw:enhanced-path="M 0 0 L 21600 0 21600 21600 0 21600 0 0 Z N"/>
        </draw:custom-shape>
        <draw:g>
          <draw:path draw:style-name="gr5" draw:text-style-name="P1" draw:layer="layout" svg:width="4.642cm" svg:height="1.328cm" draw:transform="rotate (0.198443935951718) translate (1.24500000000014cm 4.24100000000069cm)" svg:viewBox="0 0 4643 1329" svg:d="m4643 10136c-1243-14-1587-463-2077-675s-961-604-1377-636-766-12-1189-13">
            <text:p text:style-name="P2"/>
          </draw:path>
          <draw:path draw:style-name="gr5" draw:text-style-name="P1" draw:layer="layout" svg:width="4.642cm" svg:height="1.327cm" draw:transform="rotate (0.198443935951718) translate (5.86300000000095cm 3.3110000000047cm)" svg:viewBox="0 0 4643 1328" svg:d="m0 10132c1243-13 1587-463 2077-675s960-604 1376-635 767-13 1190-14">
            <text:p text:style-name="P2"/>
          </draw:path>
        </draw:g>
        <draw:custom-shape draw:style-name="gr4" draw:text-style-name="P1" draw:layer="layout" svg:width="1.085cm" svg:height="0.688cm" draw:transform="rotate (0.198443935951718) translate (6.145cm 7.632cm)">
          <text:p text:style-name="P2"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5.891cm" svg:y1="8.497cm" svg:x2="5.188cm" svg:y2="14.434cm">
            <text:p text:style-name="P2"/>
          </draw:line>
          <draw:line draw:style-name="gr1" draw:text-style-name="P1" draw:layer="layout" svg:x1="6.469cm" svg:y1="8.567cm" svg:x2="5.766cm" svg:y2="14.503cm">
            <text:p text:style-name="P2"/>
          </draw:line>
        </draw:g>
        <draw:g>
          <draw:line draw:style-name="gr1" draw:text-style-name="P1" draw:layer="layout" svg:x1="7.35cm" svg:y1="8.382cm" svg:x2="11.987cm" svg:y2="12.155cm">
            <text:p text:style-name="P2"/>
          </draw:line>
          <draw:line draw:style-name="gr1" draw:text-style-name="P1" draw:layer="layout" svg:x1="7.717cm" svg:y1="7.932cm" svg:x2="12.355cm" svg:y2="11.705cm">
            <text:p text:style-name="P2"/>
          </draw:line>
        </draw:g>
        <draw:frame draw:style-name="gr6" draw:text-style-name="P3" draw:layer="layout" svg:width="1.404cm" svg:height="0.789cm" svg:x="7.005cm" svg:y="4.575cm">
          <draw:text-box>
            <text:p text:style-name="P2"><text:span text:style-name="T1">gare</text:span></text:p>
          </draw:text-box>
        </draw:frame>
        <draw:frame draw:style-name="gr6" draw:text-style-name="P3" draw:layer="layout" svg:width="1.907cm" svg:height="0.789cm" svg:x="7.64cm" svg:y="6.904cm">
          <draw:text-box>
            <text:p text:style-name="P2"><text:span text:style-name="T1">jardins</text:span></text:p>
          </draw:text-box>
        </draw:frame>
        <draw:frame draw:style-name="gr6" draw:text-style-name="P3" draw:layer="layout" svg:width="3.177cm" svg:height="0.789cm" svg:x="9.624cm" svg:y="13.123cm">
          <draw:text-box>
            <text:p text:style-name="P2"><text:span text:style-name="T1">château d’eau</text:span></text:p>
          </draw:text-box>
        </draw:frame>
        <draw:line draw:style-name="gr7" draw:text-style-name="P4" draw:layer="layout" svg:x1="7.825cm" svg:y1="11.296cm" svg:x2="9.598cm" svg:y2="13.968cm">
          <text:p text:style-name="P2"/>
        </draw:line>
        <draw:frame draw:style-name="gr6" draw:text-style-name="P3" draw:layer="layout" svg:width="2.957cm" svg:height="0.789cm" svg:x="8.434cm" svg:y="11.35cm">
          <draw:text-box>
            <text:p text:style-name="P2"><text:span text:style-name="T1">rendez-vou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cm" fo:page-height="1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7-14T21:42:14</meta:creation-date>
    <dc:date>2007-09-22T21:30:46</dc:date>
    <dc:language>fr-FR</dc:language>
    <meta:editing-cycles>3</meta:editing-cycles>
    <meta:editing-duration>PT12M5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