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 draw:fontwork-style="rotate" draw:fontwork-adjust="left" draw:fontwork-distance="0.05cm" draw:fontwork-start="0.5cm" draw:fontwork-mirror="true" draw:fontwork-shadow-offset-x="0cm" draw:fontwork-shadow-offset-y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Code2000" style:font-pitch="variable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Code2000" style:font-pitch="variable" fo:font-size="12pt"/>
    </style:style>
    <style:style style:name="P6" style:family="paragraph">
      <style:paragraph-properties fo:text-align="center"/>
      <style:text-properties fo:font-family="Code2000" style:font-pitch="variable" fo:font-size="12pt"/>
    </style:style>
    <style:style style:name="P7" style:family="paragraph">
      <style:paragraph-properties fo:text-align="center"/>
      <style:text-properties fo:font-family="Code2000" style:font-pitch="variable" fo:font-size="18pt"/>
    </style:style>
    <style:style style:name="T1" style:family="text">
      <style:text-properties fo:font-family="Code2000" style:font-pitch="variable" fo:font-size="10pt"/>
    </style:style>
    <style:style style:name="T2" style:family="text">
      <style:text-properties fo:font-family="Code2000" style:font-pitch="variable" fo:font-size="12pt"/>
    </style:style>
    <style:style style:name="T3" style:family="text">
      <style:text-properties fo:font-family="Code2000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6.657cm" svg:height="2.57cm" svg:x="1.016cm" svg:y="2.433cm" svg:viewBox="0 0 6658 2571" svg:d="m1429 2571c-188-314-494-462-627-565-117-90-802-551-802-1003s1065-614 1730-639 1744 263 2132 714 181 783 539 1179c113 125 151 175 364 250 21-143 110-1250 539-1667s1127-734 1354-840">
          <text:p text:style-name="P4"/>
        </draw:path>
        <draw:path draw:style-name="gr2" draw:text-style-name="P3" draw:layer="layout" svg:width="4.5cm" svg:height="2.369cm" svg:x="1.041cm" svg:y="2.446cm" svg:viewBox="0 0 4501 2370" svg:d="m4501 2370c-69-118-76-615-138-916s-451-915-777-1091-1392-388-1956-363c-425 18-1467 238-1630 464">
          <text:p text:style-name="P2"><text:span text:style-name="T1">lignes de niveau</text:span></text:p>
        </draw:path>
        <draw:path draw:style-name="gr1" draw:text-style-name="P1" draw:layer="layout" svg:width="1.875cm" svg:height="2.782cm" svg:x="5.748cm" svg:y="2.145cm" svg:viewBox="0 0 1876 2783" svg:d="m33 2783c-44-130-63-877 62-1329s301-601 590-815 1062-572 1191-639c0 0 0 0-489 238">
          <text:p text:style-name="P4"/>
        </draw:path>
        <draw:frame draw:style-name="gr3" draw:text-style-name="P5" draw:layer="layout" svg:width="2.504cm" svg:height="0.789cm" svg:x="1.706cm" svg:y="3.474cm">
          <draw:text-box>
            <text:p text:style-name="P4"><text:span text:style-name="T2">mer/port</text:span></text:p>
          </draw:text-box>
        </draw:frame>
        <draw:path draw:style-name="gr1" draw:text-style-name="P6" draw:layer="layout" svg:width="6.118cm" svg:height="1.516cm" svg:x="1.204cm" svg:y="1.831cm" svg:viewBox="0 0 6119 1517" svg:d="m0 514c514-188 1229-300 1768-313s765 37 1229 150 727 300 965 539 297 633 439 627c251-12 138-514 464-802s1123-623 1254-715">
          <text:p text:style-name="P4"/>
        </draw:path>
        <draw:path draw:style-name="gr1" draw:text-style-name="P6" draw:layer="layout" svg:width="4.036cm" svg:height="1.266cm" svg:x="2.973cm" svg:y="1.58cm" svg:viewBox="0 0 4037 1267" svg:d="m0 39c539-13 765 37 1229 150s727 300 965 539 271 545 413 539c251-12 164-426 490-714s809-461 940-553">
          <text:p text:style-name="P4"/>
        </draw:path>
        <draw:custom-shape draw:style-name="gr4" draw:text-style-name="P7" draw:layer="layout" svg:width="0.501cm" svg:height="0.865cm" draw:transform="rotate (0.817861287484388) translate (4.943cm 1.699cm)">
          <text:p text:style-name="P2"><text:span text:style-name="T3">✝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13T17:49:12</meta:creation-date>
    <dc:date>2007-09-22T21:29:29</dc:date>
    <dc:language>fr-FR</dc:language>
    <meta:editing-cycles>7</meta:editing-cycles>
    <meta:editing-duration>PT25M24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