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stroke="solid" draw:marker-end="Symmetric_20_Arrow" draw:marker-end-width="0.2cm" draw:fill="none" draw:fill-color="#000000" draw:textarea-horizontal-align="center" draw:textarea-vertical-align="middle"/>
    </style:style>
    <style:style style:name="gr5" style:family="graphic" style:parent-style-name="objectwithoutfill">
      <style:graphic-properties draw:stroke="solid" draw:marker-end="Symmetric_20_Arrow" draw:marker-end-width="0.2cm" draw:fill="none" draw:fill-color="#ffff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P3" style:family="paragraph">
      <style:text-properties fo:font-family="Code2000" style:font-pitch="variable" fo:font-size="12pt"/>
    </style:style>
    <style:style style:name="P4" style:family="paragraph">
      <style:paragraph-properties fo:text-align="center"/>
      <style:text-properties fo:font-family="Code2000" style:font-pitch="variable"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8cm" svg:height="4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75cm" svg:height="2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cm" svg:height="1.4cm" svg:x="5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cm" svg:height="2.1cm" svg:x="4cm" svg:y="2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1cm" svg:height="2.1cm" svg:x="6cm" svg:y="2.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195cm" svg:height="0.529cm" svg:x="5.905cm" svg:y="3.732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0.195cm" svg:height="0.529cm" svg:x="8.009cm" svg:y="3.733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5cm" svg:height="0.22cm" svg:x="4.5cm" svg:y="2.79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721cm" svg:height="0.785cm" svg:x="1.796cm" svg:y="4.401cm">
          <draw:text-box>
            <text:p text:style-name="P2">RRRR</text:p>
          </draw:text-box>
        </draw:frame>
        <draw:frame draw:style-name="gr3" draw:text-style-name="P3" draw:layer="layout" svg:width="0.777cm" svg:height="0.785cm" svg:x="2.854cm" svg:y="3.94cm">
          <draw:text-box>
            <text:p text:style-name="P2">B</text:p>
          </draw:text-box>
        </draw:frame>
        <draw:frame draw:style-name="gr3" draw:text-style-name="P3" draw:layer="layout" svg:width="1.361cm" svg:height="0.785cm" svg:x="1.657cm" svg:y="3.594cm">
          <draw:text-box>
            <text:p text:style-name="P2">J/R</text:p>
          </draw:text-box>
        </draw:frame>
        <draw:frame draw:style-name="gr3" draw:text-style-name="P3" draw:layer="layout" svg:width="1.721cm" svg:height="0.785cm" svg:x="3.065cm" svg:y="0.81cm">
          <draw:text-box>
            <text:p text:style-name="P2">RRRR</text:p>
          </draw:text-box>
        </draw:frame>
        <draw:frame draw:style-name="gr3" draw:text-style-name="P3" draw:layer="layout" svg:width="0.807cm" svg:height="2.387cm" svg:x="8.411cm" svg:y="2.604cm">
          <draw:text-box>
            <text:p text:style-name="P2">R</text:p>
            <text:p text:style-name="P2">R</text:p>
            <text:p text:style-name="P2">R</text:p>
            <text:p text:style-name="P2">R</text:p>
          </draw:text-box>
        </draw:frame>
        <draw:path draw:style-name="gr4" draw:text-style-name="P4" draw:layer="layout" svg:width="0.926cm" svg:height="2.099cm" svg:x="2.354cm" svg:y="1.605cm" svg:viewBox="0 0 927 2100" svg:d="m0 2099c159-104 529-583 600-891s185-758 326-1208">
          <text:p/>
        </draw:path>
        <draw:path draw:style-name="gr4" draw:text-style-name="P4" draw:layer="layout" svg:width="0.899cm" svg:height="0.865cm" svg:x="3.016cm" svg:y="1.728cm" svg:viewBox="0 0 900 866" svg:d="m0 865c44-212 221-318 353-450s229-291 546-415">
          <text:p/>
        </draw:path>
        <draw:path draw:style-name="gr4" draw:text-style-name="P4" draw:layer="layout" svg:width="1.048cm" svg:height="0.442cm" svg:x="3.017cm" svg:y="2.152cm" svg:viewBox="0 0 1049 443" svg:d="m0 442c44-212 236-222 466-284s265-79 582-158">
          <text:p/>
        </draw:path>
        <draw:path draw:style-name="gr5" draw:text-style-name="P4" draw:layer="layout" svg:width="3.729cm" svg:height="1.972cm" svg:x="3.325cm" svg:y="2.664cm" svg:viewBox="0 0 3730 1973" svg:d="m0 1481c70-326 140-486 202-697s63-468 274-644 713-203 899 18 42 1814 592 1814 603-486 709-640 302-768 1053-768">
          <text:p/>
        </draw:path>
        <draw:path draw:style-name="gr5" draw:text-style-name="P4" draw:layer="layout" svg:width="2.148cm" svg:height="0.267cm" svg:x="4.848cm" svg:y="3.741cm" svg:viewBox="0 0 2149 268" svg:d="m0 0c42 297 260 270 540 265s206-6 603-11 487-10 1005-21">
          <text:p/>
        </draw:path>
        <draw:path draw:style-name="gr5" draw:text-style-name="P4" draw:layer="layout" svg:width="2.148cm" svg:height="1.323cm" svg:x="4.8cm" svg:y="3.239cm" svg:viewBox="0 0 2149 1324" svg:d="m0 0c26 243 344 338 545 328s296-42 439 69 323 688 492 778 339 153 672 148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cm" fo:page-height="6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7-13T12:42:07</meta:creation-date>
    <dc:date>2007-07-13T13:29:00</dc:date>
    <dc:language>fr-FR</dc:language>
    <meta:editing-cycles>5</meta:editing-cycles>
    <meta:editing-duration>PT46M54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