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line draw:style-name="gr1" draw:text-style-name="P1" draw:layer="layout" svg:width="2.116cm" svg:height="1.516cm" svg:x="1.199cm" svg:y="1.556cm" svg:viewBox="0 0 2117 1517" draw:points="0,0 2117,0 1323,1517 35,1517">
          <text:p text:style-name="P2"/>
        </draw:polyline>
        <draw:polyline draw:style-name="gr1" draw:text-style-name="P1" draw:layer="layout" svg:width="2.116cm" svg:height="1.516cm" svg:x="4.868cm" svg:y="1.557cm" svg:viewBox="0 0 2117 1517" draw:points="2117,0 0,0 794,1517 2082,1517">
          <text:p text:style-name="P2"/>
        </draw:polyline>
        <draw:path draw:style-name="gr1" draw:text-style-name="P1" draw:layer="layout" svg:width="1.552cm" svg:height="0.271cm" svg:x="3.315cm" svg:y="1.557cm" svg:viewBox="0 0 1553 272" svg:d="m0 0c450 245 626 274 785 272s362-27 768-272">
          <text:p text:style-name="P2"/>
        </draw:path>
        <draw:path draw:style-name="gr1" draw:text-style-name="P1" draw:layer="layout" svg:width="3.14cm" svg:height="0.357cm" svg:x="2.526cm" svg:y="3.065cm" svg:viewBox="0 0 3141 358" svg:d="m0 0c910 322 1266 361 1587 358s732-36 1554-358">
          <text:p text:style-name="P2"/>
        </draw:path>
        <draw:frame draw:style-name="gr2" draw:text-style-name="P3" draw:layer="layout" svg:width="2.255cm" svg:height="0.789cm" svg:x="2.909cm" svg:y="2.417cm">
          <draw:text-box>
            <text:p text:style-name="P2"><text:span text:style-name="T1">aéropo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13T12:33:22</meta:creation-date>
    <dc:date>2007-09-22T21:29:48</dc:date>
    <dc:language>fr-FR</dc:language>
    <meta:editing-cycles>3</meta:editing-cycles>
    <meta:editing-duration>PT7M4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