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draw:marker-start="" draw:marker-end="Symmetric_20_Arrow" draw:marker-end-width="0.1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9cm" fo:min-width="3.0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3cm" fo:min-width="3.07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2cm" fo:min-width="3.07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6cm" fo:min-width="0.32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4" style:family="paragraph">
      <style:paragraph-properties fo:margin-left="0cm" fo:margin-right="0cm" fo:text-indent="0cm"/>
      <style:text-properties fo:font-family="Code2000" style:font-pitch="variable" fo:font-size="12pt" style:font-family-asian="Code2000" style:font-pitch-asian="variable" style:font-size-asian="12pt"/>
    </style:style>
    <style:style style:name="P5" style:family="paragraph"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style:style style:name="T2" style:family="text">
      <style:text-properties fo:font-family="Code2000" style:font-pitch="variable" fo:font-size="12pt" style:font-family-asian="Code2000" style:font-pitch-asian="variable" style:font-size-asian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3.337cm" svg:height="3.142cm" svg:x="0.831cm" svg:y="0.856cm" svg:viewBox="0 0 3338 3143" svg:d="m0 3143c1303-614 1541-1054 1917-1657s786-1175 1421-1486">
          <text:p text:style-name="P2"/>
        </draw:path>
        <draw:path draw:style-name="gr1" draw:text-style-name="P1" draw:layer="layout" svg:width="3.337cm" svg:height="3.142cm" svg:x="4.072cm" svg:y="2.31cm" svg:viewBox="0 0 3338 3143" svg:d="m0 3143c1303-614 1541-1055 1917-1658s786-1174 1421-1485">
          <text:p text:style-name="P2"/>
        </draw:path>
        <draw:line draw:style-name="gr2" draw:text-style-name="P1" draw:layer="layout" svg:x1="0.82cm" svg:y1="3.999cm" svg:x2="4.06cm" svg:y2="5.452cm">
          <text:p text:style-name="P2"/>
        </draw:line>
        <draw:line draw:style-name="gr2" draw:text-style-name="P1" draw:layer="layout" svg:x1="4.191cm" svg:y1="0.856cm" svg:x2="7.43cm" svg:y2="2.309cm">
          <text:p text:style-name="P2"/>
        </draw:line>
        <draw:custom-shape draw:style-name="gr3" draw:text-style-name="P1" draw:layer="layout" svg:width="0.581cm" svg:height="0.388cm" draw:transform="rotate (-3.07544467493981) translate (4.534cm 2.686cm)">
          <text:p text:style-name="P2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128.30188679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0.581cm" svg:height="0.388cm" draw:transform="rotate (-2.5267131581129) translate (3.625cm 2.881cm)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128.30188679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0.581cm" svg:height="0.388cm" draw:transform="rotate (-0.443662695858062) translate (5.301cm 2.309cm)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128.30188679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0.703cm" svg:height="0.582cm" draw:transform="rotate (-0.352905574754374) translate (3.029cm 3.762cm)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13449.056603773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-0.636cm" svg:height="-0.421cm" svg:x="3.091cm" svg:y="3.826cm">
          <text:p text:style-name="P2"/>
          <draw:enhanced-geometry svg:viewBox="0 0 21600 21600" draw:glue-points="?f7 0 ?f6 ?f1 0 ?f10 ?f6 21600 ?f4 ?f10 21600 ?f9" draw:path-stretchpoint-x="10800" draw:path-stretchpoint-y="10800" draw:text-areas="0 ?f1 ?f4 ?f12" draw:type="cube" draw:modifiers="5128.3018867924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1" draw:layer="layout" svg:width="0.701cm" svg:height="0.388cm" draw:transform="rotate (-0.384670567140664) translate (3.824cm 4.118cm)">
          <text:p text:style-name="P2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594.357366771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ath draw:style-name="gr4" draw:text-style-name="P1" draw:layer="layout" svg:width="0.549cm" svg:height="0.285cm" svg:x="5.499cm" svg:y="2.278cm" svg:viewBox="0 0 550 286" svg:d="m550 286c-335-226-550-286-550-286">
          <text:p text:style-name="P2"/>
        </draw:path>
        <draw:path draw:style-name="gr4" draw:text-style-name="P1" draw:layer="layout" svg:width="1.311cm" svg:height="0.158cm" svg:x="4.058cm" svg:y="2.084cm" svg:viewBox="0 0 1312 159" svg:d="m1312 147c-335-226-918-167-1312 12">
          <text:p text:style-name="P2"/>
        </draw:path>
        <draw:path draw:style-name="gr4" draw:text-style-name="P1" draw:layer="layout" svg:width="0.645cm" svg:height="0.25cm" svg:x="3.271cm" svg:y="2.29cm" svg:viewBox="0 0 646 251" svg:d="m646 0c-348 48-252 0-646 251">
          <text:p text:style-name="P2"/>
        </draw:path>
        <draw:g>
          <draw:line draw:style-name="gr2" draw:text-style-name="P1" draw:layer="layout" svg:x1="6.001cm" svg:y1="2.588cm" svg:x2="6.179cm" svg:y2="2.766cm">
            <text:p text:style-name="P2"/>
          </draw:line>
          <draw:line draw:style-name="gr2" draw:text-style-name="P1" draw:layer="layout" svg:x1="6.001cm" svg:y1="2.766cm" svg:x2="6.179cm" svg:y2="2.588cm">
            <text:p text:style-name="P2"/>
          </draw:line>
        </draw:g>
        <draw:g>
          <draw:line draw:style-name="gr2" draw:text-style-name="P1" draw:layer="layout" svg:x1="3.701cm" svg:y1="4.745cm" svg:x2="3.879cm" svg:y2="4.923cm">
            <text:p text:style-name="P2"/>
          </draw:line>
          <draw:line draw:style-name="gr2" draw:text-style-name="P1" draw:layer="layout" svg:x1="3.701cm" svg:y1="4.923cm" svg:x2="3.879cm" svg:y2="4.745cm">
            <text:p text:style-name="P2"/>
          </draw:line>
        </draw:g>
        <draw:frame draw:style-name="gr5" draw:text-style-name="P3" draw:layer="layout" svg:width="2.97cm" svg:height="0.789cm" svg:x="0.915cm" svg:y="4.926cm">
          <draw:text-box>
            <text:p text:style-name="P2"><text:span text:style-name="T1">mitrailleuse</text:span></text:p>
          </draw:text-box>
        </draw:frame>
        <draw:frame draw:style-name="gr6" draw:text-style-name="P3" draw:layer="layout" svg:width="1.899cm" svg:height="0.789cm" svg:x="5.494cm" svg:y="1.855cm">
          <draw:text-box>
            <text:p text:style-name="P2"><text:span text:style-name="T1">départ</text:span></text:p>
          </draw:text-box>
        </draw:frame>
        <draw:path draw:style-name="gr4" draw:text-style-name="P1" draw:layer="layout" svg:width="0.691cm" svg:height="0.826cm" svg:x="2.378cm" svg:y="2.657cm" svg:viewBox="0 0 692 827" svg:d="m692 0c-402 157-636 458-692 827">
          <text:p text:style-name="P2"/>
        </draw:path>
        <draw:path draw:style-name="gr4" draw:text-style-name="P1" draw:layer="layout" svg:width="0.401cm" svg:height="0.658cm" svg:x="2.378cm" svg:y="3.718cm" svg:viewBox="0 0 402 659" svg:d="m0 0c34 369 89 525 402 659">
          <text:p text:style-name="P2"/>
        </draw:path>
        <draw:path draw:style-name="gr4" draw:text-style-name="P1" draw:layer="layout" svg:width="0.691cm" svg:height="0.165cm" svg:x="2.97cm" svg:y="4.434cm" svg:viewBox="0 0 692 166" svg:d="m0 0c401 211 290 166 692 155">
          <text:p text:style-name="P2"/>
        </draw:path>
        <draw:g>
          <draw:line draw:style-name="gr2" draw:text-style-name="P1" draw:layer="layout" svg:x1="3.198cm" svg:y1="3.975cm" svg:x2="3.376cm" svg:y2="4.153cm">
            <text:p text:style-name="P2"/>
          </draw:line>
          <draw:line draw:style-name="gr2" draw:text-style-name="P1" draw:layer="layout" svg:x1="3.198cm" svg:y1="4.153cm" svg:x2="3.376cm" svg:y2="3.975cm">
            <text:p text:style-name="P2"/>
          </draw:line>
        </draw:g>
        <draw:g>
          <draw:line draw:style-name="gr2" draw:text-style-name="P1" draw:layer="layout" svg:x1="4.024cm" svg:y1="4.254cm" svg:x2="4.202cm" svg:y2="4.432cm">
            <text:p text:style-name="P2"/>
          </draw:line>
          <draw:line draw:style-name="gr2" draw:text-style-name="P1" draw:layer="layout" svg:x1="4.024cm" svg:y1="4.432cm" svg:x2="4.202cm" svg:y2="4.254cm">
            <text:p text:style-name="P2"/>
          </draw:line>
        </draw:g>
        <draw:frame draw:style-name="gr7" draw:text-style-name="P3" draw:layer="layout" svg:width="2.244cm" svg:height="0.789cm" svg:x="3.539cm" svg:y="3.529cm">
          <draw:text-box>
            <text:p text:style-name="P2"><text:span text:style-name="T1">ennemis</text:span></text:p>
          </draw:text-box>
        </draw:frame>
        <draw:frame draw:style-name="gr8" draw:text-style-name="P4" draw:layer="layout" svg:width="0.925cm" svg:height="0.789cm" svg:x="5.169cm" svg:y="2.937cm">
          <draw:text-box>
            <text:p text:style-name="P2"><text:span text:style-name="T2">⽊</text:span></text:p>
          </draw:text-box>
        </draw:frame>
        <draw:frame draw:style-name="gr9" draw:text-style-name="P5" draw:layer="layout" svg:width="0.502cm" svg:height="1.237cm" svg:x="5.091cm" svg:y="3.595cm">
          <draw:text-box>
            <text:p text:style-name="P2"/>
          </draw:text-box>
        </draw:frame>
        <draw:frame draw:style-name="gr8" draw:text-style-name="P4" draw:layer="layout" svg:width="0.925cm" svg:height="0.789cm" svg:x="4.757cm" svg:y="2.837cm">
          <draw:text-box>
            <text:p text:style-name="P2"><text:span text:style-name="T2">⽊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10T17:18:54</meta:creation-date>
    <dc:date>2007-09-22T21:28:33</dc:date>
    <dc:language>fr-FR</dc:language>
    <meta:editing-cycles>4</meta:editing-cycles>
    <meta:editing-duration>PT25M30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