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_20_concave" draw:marker-end-width="0.1cm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family="Code2000" style:font-pitch="variable" fo:font-size="12pt"/>
    </style:style>
    <style:style style:name="P5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T1" style:family="text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ircle draw:style-name="gr1" draw:text-style-name="P1" draw:layer="layout" svg:width="1.714cm" svg:height="1.715cm" svg:x="4.205cm" svg:y="3.86cm" draw:kind="arc" draw:start-angle="0" draw:end-angle="180">
          <text:p text:style-name="P3"/>
        </draw:circle>
        <draw:line draw:style-name="gr1" draw:text-style-name="P2" draw:layer="layout" svg:x1="4.205cm" svg:y1="4.706cm" svg:x2="4.205cm" svg:y2="4.097cm">
          <text:p text:style-name="P3"/>
        </draw:line>
        <draw:circle draw:style-name="gr1" draw:text-style-name="P1" draw:layer="layout" svg:width="1.714cm" svg:height="1.714cm" svg:x="4.205cm" svg:y="3.259cm" draw:kind="arc" draw:start-angle="0" draw:end-angle="180">
          <text:p text:style-name="P3"/>
        </draw:circle>
        <draw:line draw:style-name="gr1" draw:text-style-name="P2" draw:layer="layout" svg:x1="5.917cm" svg:y1="4.707cm" svg:x2="5.917cm" svg:y2="4.098cm">
          <text:p text:style-name="P3"/>
        </draw:line>
        <draw:line draw:style-name="gr1" draw:text-style-name="P2" draw:layer="layout" svg:x1="4.204cm" svg:y1="4.713cm" svg:x2="2.762cm" svg:y2="1.644cm">
          <text:p text:style-name="P3"/>
        </draw:line>
        <draw:line draw:style-name="gr1" draw:text-style-name="P2" draw:layer="layout" svg:x1="3.78cm" svg:y1="5.838cm" svg:x2="1.148cm" svg:y2="3.747cm">
          <text:p text:style-name="P3"/>
        </draw:line>
        <draw:line draw:style-name="gr1" draw:text-style-name="P2" draw:layer="layout" svg:x1="3.383cm" svg:y1="7.187cm" svg:x2="3.793cm" svg:y2="5.838cm">
          <text:p text:style-name="P3"/>
        </draw:line>
        <draw:line draw:style-name="gr1" draw:text-style-name="P2" draw:layer="layout" svg:x1="1.029cm" svg:y1="7.677cm" svg:x2="3.383cm" svg:y2="7.187cm">
          <text:p text:style-name="P3"/>
        </draw:line>
        <draw:line draw:style-name="gr1" draw:text-style-name="P2" draw:layer="layout" svg:x1="1.73cm" svg:y1="8.88cm" svg:x2="4.045cm" svg:y2="8.179cm">
          <text:p text:style-name="P3"/>
        </draw:line>
        <draw:line draw:style-name="gr1" draw:text-style-name="P2" draw:layer="layout" svg:x1="4.495cm" svg:y1="10.521cm" svg:x2="4.071cm" svg:y2="8.179cm">
          <text:p text:style-name="P3"/>
        </draw:line>
        <draw:line draw:style-name="gr1" draw:text-style-name="P2" draw:layer="layout" svg:x1="5.99cm" svg:y1="10.653cm" svg:x2="5.765cm" svg:y2="9.224cm">
          <text:p text:style-name="P3"/>
        </draw:line>
        <draw:line draw:style-name="gr1" draw:text-style-name="P2" draw:layer="layout" svg:x1="5.765cm" svg:y1="9.223cm" svg:x2="8.662cm" svg:y2="9.223cm">
          <text:p text:style-name="P3"/>
        </draw:line>
        <draw:line draw:style-name="gr1" draw:text-style-name="P2" draw:layer="layout" svg:x1="7.722cm" svg:y1="8.047cm" svg:x2="9.204cm" svg:y2="8.047cm">
          <text:p text:style-name="P3"/>
        </draw:line>
        <draw:line draw:style-name="gr1" draw:text-style-name="P2" draw:layer="layout" svg:x1="5.923cm" svg:y1="4.713cm" svg:x2="6.069cm" svg:y2="4.713cm">
          <text:p text:style-name="P3"/>
        </draw:line>
        <draw:line draw:style-name="gr1" draw:text-style-name="P2" draw:layer="layout" svg:x1="7.312cm" svg:y1="2.517cm" svg:x2="6.082cm" svg:y2="4.713cm">
          <text:p text:style-name="P3"/>
        </draw:line>
        <draw:line draw:style-name="gr1" draw:text-style-name="P2" draw:layer="layout" svg:x1="6.519cm" svg:y1="6.38cm" svg:x2="8.265cm" svg:y2="3.324cm">
          <text:p text:style-name="P3"/>
        </draw:line>
        <draw:line draw:style-name="gr1" draw:text-style-name="P2" draw:layer="layout" svg:x1="7.722cm" svg:y1="8.047cm" svg:x2="7.722cm" svg:y2="6.512cm">
          <text:p text:style-name="P3"/>
        </draw:line>
        <draw:line draw:style-name="gr1" draw:text-style-name="P2" draw:layer="layout" svg:x1="6.519cm" svg:y1="6.393cm" svg:x2="7.722cm" svg:y2="6.512cm">
          <text:p text:style-name="P3"/>
        </draw:line>
        <draw:line draw:style-name="gr1" draw:text-style-name="P2" draw:layer="layout" svg:x1="6.505cm" svg:y1="6.406cm" svg:x2="6.505cm" svg:y2="7.809cm">
          <text:p text:style-name="P3"/>
        </draw:line>
        <draw:line draw:style-name="gr1" draw:text-style-name="P2" draw:layer="layout" svg:x1="6.505cm" svg:y1="7.809cm" svg:x2="7.074cm" svg:y2="7.809cm">
          <text:p text:style-name="P3"/>
        </draw:line>
        <draw:line draw:style-name="gr2" draw:text-style-name="P2" draw:layer="layout" svg:x1="6.506cm" svg:y1="8.086cm" svg:x2="7.233cm" svg:y2="8.086cm">
          <text:p text:style-name="P3"/>
        </draw:line>
        <draw:line draw:style-name="gr2" draw:text-style-name="P2" draw:layer="layout" svg:x1="6.506cm" svg:y1="8.365cm" svg:x2="7.233cm" svg:y2="8.365cm">
          <text:p text:style-name="P3"/>
        </draw:line>
        <draw:line draw:style-name="gr2" draw:text-style-name="P2" draw:layer="layout" svg:x1="6.506cm" svg:y1="8.643cm" svg:x2="7.233cm" svg:y2="8.643cm">
          <text:p text:style-name="P3"/>
        </draw:line>
        <draw:line draw:style-name="gr2" draw:text-style-name="P2" draw:layer="layout" svg:x1="6.506cm" svg:y1="8.921cm" svg:x2="7.233cm" svg:y2="8.921cm">
          <text:p text:style-name="P3"/>
        </draw:line>
        <draw:path draw:style-name="gr3" draw:text-style-name="P2" draw:layer="layout" svg:width="0.701cm" svg:height="2.315cm" svg:x="3.503cm" svg:y="1.657cm" svg:viewBox="0 0 702 2316" svg:d="m701 2315c-498-899-701-2315-701-2315">
          <text:p text:style-name="P3"/>
        </draw:path>
        <draw:path draw:style-name="gr3" draw:text-style-name="P2" draw:layer="layout" svg:width="0.701cm" svg:height="2.315cm" svg:x="5.924cm" svg:y="1.658cm" svg:viewBox="0 0 702 2316" svg:d="m0 2315c498-899 701-2315 701-2315">
          <text:p text:style-name="P3"/>
        </draw:path>
        <draw:frame draw:style-name="gr4" draw:text-style-name="P4" draw:layer="layout" svg:width="1.493cm" svg:height="0.785cm" svg:x="4.31cm" svg:y="6.486cm">
          <draw:text-box>
            <text:p text:style-name="P3"><text:span text:style-name="T1">place</text:span></text:p>
          </draw:text-box>
        </draw:frame>
        <draw:frame draw:style-name="gr4" draw:text-style-name="P4" draw:layer="layout" svg:width="1.171cm" svg:height="0.785cm" svg:x="6.545cm" svg:y="6.935cm">
          <draw:text-box>
            <text:p text:style-name="P5">sur</text:p>
          </draw:text-box>
        </draw:frame>
        <draw:frame draw:style-name="gr4" draw:text-style-name="P4" draw:layer="layout" svg:width="1.493cm" svg:height="0.785cm" svg:x="4.311cm" svg:y="1.818cm">
          <draw:text-box>
            <text:p text:style-name="P3"><text:span text:style-name="T1">place</text:span></text:p>
          </draw:text-box>
        </draw:frame>
        <draw:frame draw:style-name="gr4" draw:text-style-name="P4" draw:layer="layout" svg:width="1.505cm" svg:height="0.785cm" svg:x="7.486cm" svg:y="8.246cm">
          <draw:text-box>
            <text:p text:style-name="P3"><text:span text:style-name="T1">élevé</text:span></text:p>
          </draw:text-box>
        </draw:frame>
        <draw:frame draw:style-name="gr4" draw:text-style-name="P4" draw:layer="layout" svg:width="1.188cm" svg:height="0.785cm" draw:transform="rotate (1.03026785745206) translate (6.353cm 4.64cm)">
          <draw:text-box>
            <text:p text:style-name="P3"><text:span text:style-name="T1">rue</text:span></text:p>
          </draw:text-box>
        </draw:frame>
        <draw:frame draw:style-name="gr4" draw:text-style-name="P4" draw:layer="layout" svg:width="1.188cm" svg:height="0.785cm" draw:transform="rotate (-0.77824231346531) translate (2.734cm 3.274cm)">
          <draw:text-box>
            <text:p text:style-name="P3"><text:span text:style-name="T1">rue</text:span></text:p>
          </draw:text-box>
        </draw:frame>
        <draw:frame draw:style-name="gr4" draw:text-style-name="P4" draw:layer="layout" svg:width="1.886cm" svg:height="0.785cm" svg:x="4.089cm" svg:y="4.252cm">
          <draw:text-box>
            <text:p text:style-name="P3"><text:span text:style-name="T1">porch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cm" fo:page-height="13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25T18:50:04</meta:creation-date>
    <dc:date>2007-06-25T19:03:16</dc:date>
    <dc:language>fr-FR</dc:language>
    <meta:editing-cycles>4</meta:editing-cycles>
    <meta:editing-duration>PT13M14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