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</office:automatic-styles>
  <office:body>
    <office:drawing>
      <draw:page draw:name="page1" draw:style-name="dp1" draw:master-page-name="Standard">
        <draw:path draw:style-name="gr1" draw:text-style-name="P1" draw:layer="layout" svg:width="4.209cm" svg:height="1.589cm" svg:x="0.877cm" svg:y="0.867cm" svg:viewBox="0 0 4210 1590" svg:d="m4210 0c-1403 0-2807 0-4210 0 0 530 0 1060 0 1590 1118 0 2005 0 3123 0">
          <text:p/>
        </draw:path>
        <draw:path draw:style-name="gr1" draw:text-style-name="P1" draw:layer="layout" svg:width="3.185cm" svg:height="1.589cm" draw:transform="rotate (1.5707963267946) translate (4.007cm 5.05800000000142cm)" svg:viewBox="0 0 3186 1590" svg:d="m3186 8014c-1062 0-2124 0-3186 0 0 530 0 1060 0 1590 846 0 1517 0 2363 0">
          <text:p/>
        </draw:path>
        <draw:g>
          <draw:line draw:style-name="gr2" draw:text-style-name="P2" draw:layer="layout" svg:x1="3.538cm" svg:y1="2.821cm" svg:x2="3.684cm" svg:y2="2.967cm">
            <text:p/>
          </draw:line>
          <draw:line draw:style-name="gr2" draw:text-style-name="P2" draw:layer="layout" svg:x1="3.538cm" svg:y1="2.965cm" svg:x2="3.684cm" svg:y2="2.819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7cm" fo:page-height="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12T16:11:18</meta:creation-date>
    <dc:date>2010-06-12T16:16:52</dc:date>
    <meta:editing-duration>PT00H05M40S</meta:editing-duration>
    <meta:editing-cycles>1</meta:editing-cycles>
    <meta:document-statistic meta:object-count="5"/>
    <meta:generator>OpenOffice.org/3.2$Linux OpenOffice.org_project/320m12$Build-9483</meta:generator>
  </office:meta>
</office:document-meta>
</file>