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898cm" svg:y1="1.242cm" svg:x2="1.288cm" svg:y2="1.242cm">
          <text:p/>
        </draw:line>
        <draw:line draw:style-name="gr1" draw:text-style-name="P1" draw:layer="layout" svg:x1="1.288cm" svg:y1="0.852cm" svg:x2="1.288cm" svg:y2="1.242cm">
          <text:p/>
        </draw:line>
        <draw:line draw:style-name="gr1" draw:text-style-name="P1" draw:layer="layout" svg:x1="0.898cm" svg:y1="1.244cm" svg:x2="0.898cm" svg:y2="1.634cm">
          <text:p/>
        </draw:line>
        <draw:line draw:style-name="gr1" draw:text-style-name="P1" draw:layer="layout" svg:x1="1.288cm" svg:y1="1.634cm" svg:x2="0.898cm" svg:y2="1.634cm">
          <text:p/>
        </draw:line>
        <draw:line draw:style-name="gr1" draw:text-style-name="P1" draw:layer="layout" svg:x1="0.898cm" svg:y1="2.015cm" svg:x2="1.288cm" svg:y2="2.015cm">
          <text:p/>
        </draw:line>
        <draw:line draw:style-name="gr1" draw:text-style-name="P1" draw:layer="layout" svg:x1="1.288cm" svg:y1="1.625cm" svg:x2="1.288cm" svg:y2="2.015cm">
          <text:p/>
        </draw:line>
        <draw:line draw:style-name="gr1" draw:text-style-name="P1" draw:layer="layout" svg:x1="0.898cm" svg:y1="2.005cm" svg:x2="0.898cm" svg:y2="2.395cm">
          <text:p/>
        </draw:line>
        <draw:line draw:style-name="gr1" draw:text-style-name="P1" draw:layer="layout" svg:x1="1.288cm" svg:y1="2.395cm" svg:x2="0.898cm" svg:y2="2.395cm">
          <text:p/>
        </draw:line>
        <draw:line draw:style-name="gr1" draw:text-style-name="P1" draw:layer="layout" svg:x1="0.898cm" svg:y1="2.776cm" svg:x2="1.288cm" svg:y2="2.776cm">
          <text:p/>
        </draw:line>
        <draw:line draw:style-name="gr1" draw:text-style-name="P1" draw:layer="layout" svg:x1="1.288cm" svg:y1="2.386cm" svg:x2="1.288cm" svg:y2="2.776cm">
          <text:p/>
        </draw:line>
        <draw:line draw:style-name="gr1" draw:text-style-name="P1" draw:layer="layout" svg:x1="0.898cm" svg:y1="2.778cm" svg:x2="0.898cm" svg:y2="3.168cm">
          <text:p/>
        </draw:line>
        <draw:line draw:style-name="gr1" draw:text-style-name="P1" draw:layer="layout" svg:x1="1.288cm" svg:y1="3.168cm" svg:x2="0.898cm" svg:y2="3.168cm">
          <text:p/>
        </draw:line>
        <draw:line draw:style-name="gr1" draw:text-style-name="P1" draw:layer="layout" svg:x1="0.898cm" svg:y1="3.549cm" svg:x2="1.288cm" svg:y2="3.549cm">
          <text:p/>
        </draw:line>
        <draw:line draw:style-name="gr1" draw:text-style-name="P1" draw:layer="layout" svg:x1="1.288cm" svg:y1="3.159cm" svg:x2="1.288cm" svg:y2="3.549cm">
          <text:p/>
        </draw:line>
        <draw:line draw:style-name="gr1" draw:text-style-name="P1" draw:layer="layout" svg:x1="0.898cm" svg:y1="3.558cm" svg:x2="0.898cm" svg:y2="3.948cm">
          <text:p/>
        </draw:line>
        <draw:line draw:style-name="gr1" draw:text-style-name="P1" draw:layer="layout" svg:x1="1.288cm" svg:y1="3.948cm" svg:x2="0.898cm" svg:y2="3.948cm">
          <text:p/>
        </draw:line>
        <draw:line draw:style-name="gr1" draw:text-style-name="P1" draw:layer="layout" svg:x1="0.898cm" svg:y1="4.329cm" svg:x2="1.288cm" svg:y2="4.329cm">
          <text:p/>
        </draw:line>
        <draw:line draw:style-name="gr1" draw:text-style-name="P1" draw:layer="layout" svg:x1="1.288cm" svg:y1="3.939cm" svg:x2="1.288cm" svg:y2="4.329cm">
          <text:p/>
        </draw:line>
        <draw:line draw:style-name="gr1" draw:text-style-name="P1" draw:layer="layout" svg:x1="0.898cm" svg:y1="4.331cm" svg:x2="0.898cm" svg:y2="4.721cm">
          <text:p/>
        </draw:line>
        <draw:line draw:style-name="gr1" draw:text-style-name="P1" draw:layer="layout" svg:x1="1.288cm" svg:y1="4.721cm" svg:x2="0.898cm" svg:y2="4.721cm">
          <text:p/>
        </draw:line>
        <draw:line draw:style-name="gr1" draw:text-style-name="P1" draw:layer="layout" svg:x1="1.288cm" svg:y1="4.712cm" svg:x2="1.288cm" svg:y2="5.102cm">
          <text:p/>
        </draw:line>
        <draw:path draw:style-name="gr1" draw:text-style-name="P1" draw:layer="layout" svg:width="0.772cm" svg:height="0.473cm" svg:x="3.165cm" svg:y="2.854cm" svg:viewBox="0 0 773 474" svg:d="m772 194c-17-131-243-205-385-193s-409 123-386 273 326 220 448 195 340-144 323-275z">
          <text:p/>
        </draw:path>
        <draw:path draw:style-name="gr2" draw:text-style-name="P1" draw:layer="layout" svg:width="0.379cm" svg:height="0.35cm" draw:transform="skewX (0.00279252680319042) rotate (2.29528249929731) translate (2.84327205040192cm 2.48695159344142cm)" svg:viewBox="0 0 380 351" svg:d="m110 969c83-16 123-3 166 15s82 34 99 93-19 153-47 191c-23 33-157 59-195 35s-75-41-133-113">
          <text:p/>
        </draw:path>
        <draw:path draw:style-name="gr2" draw:text-style-name="P1" draw:layer="layout" svg:width="0.333cm" svg:height="0.346cm" draw:transform="skewX (0.0595157274929954) rotate (2.65743831908606) translate (2.78672284523749cm 2.24006616931998cm)" svg:viewBox="0 0 334 347" svg:d="m140-1371c116 9 167 82 189 155s-30 147-105 183-196-42-224-117">
          <text:p/>
        </draw:path>
        <draw:custom-shape draw:style-name="gr3" draw:text-style-name="P1" draw:layer="layout" svg:width="0.077cm" svg:height="0.077cm" svg:x="2.63cm" svg:y="1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077cm" svg:height="0.077cm" svg:x="2.74cm" svg:y="1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1" draw:layer="layout" svg:width="0.393cm" svg:height="0.188cm" draw:transform="skewX (0.0876155284500988) rotate (-0.872490093072987) translate (2.706cm 2.206cm)" svg:viewBox="0 0 394 189" svg:d="m0-1309c28 2 56 4 84 9 24 5 48 12 73 19s52 14 76 27c20 11 40 23 59 38 18 14 36 30 52 46 16 15 34 30 48 48l2 3">
          <text:p/>
        </draw:path>
        <draw:path draw:style-name="gr2" draw:text-style-name="P1" draw:layer="layout" svg:width="0.423cm" svg:height="0.205cm" draw:transform="rotate (-0.7853981633973) translate (2.743cm 2.173cm)" svg:viewBox="0 0 424 206" svg:d="m0-806c45 6 104 20 140 34s131 51 187 87 97 85 97 85">
          <text:p/>
        </draw:path>
        <draw:path draw:style-name="gr2" draw:text-style-name="P1" draw:layer="layout" svg:width="0.481cm" svg:height="0.072cm" draw:transform="rotate (-1.10968033841897) translate (2.85557411703876cm 2.11542019056919cm)" svg:viewBox="0 0 482 73" svg:d="m0-3159c25-2 136 1 183-3s95-3 150-19 125-37 149-51">
          <text:p/>
        </draw:path>
        <draw:path draw:style-name="gr2" draw:text-style-name="P1" draw:layer="layout" svg:width="0.461cm" svg:height="0.089cm" draw:transform="rotate (-0.917868653623644) translate (2.88647400540741cm 2.09721991982514cm)" svg:viewBox="0 0 462 90" svg:d="m0-1980c49 18 105 31 164 32s133-6 166-18 132-71 132-71">
          <text:p/>
        </draw:path>
        <draw:path draw:style-name="gr2" draw:text-style-name="P1" draw:layer="layout" svg:width="0.036cm" svg:height="0.041cm" draw:transform="rotate (0.694815575218811) translate (2.77222225348299cm 2.63326760522494cm)" svg:viewBox="0 0 37 42" svg:d="m0 7603c16-12 29-8 34 0s5 20-10 34">
          <text:p/>
        </draw:path>
        <draw:path draw:style-name="gr2" draw:text-style-name="P1" draw:layer="layout" svg:width="0.036cm" svg:height="0.041cm" draw:transform="rotate (0.945968454580748) translate (2.86876733802202cm 2.64065006246199cm)" svg:viewBox="0 0 37 42" svg:d="m0 7750c16-11 29-8 34 0s5 21-10 34">
          <text:p/>
        </draw:path>
        <draw:path draw:style-name="gr2" draw:text-style-name="P1" draw:layer="layout" svg:width="0.035cm" svg:height="0.04cm" draw:transform="rotate (1.97571271325721) translate (3.07739539011047cm 2.57881201088487cm)" svg:viewBox="0 0 36 41" svg:d="m0 3632c16-11 28-7 33 1s4 20-10 33">
          <text:p/>
        </draw:path>
        <draw:path draw:style-name="gr2" draw:text-style-name="P1" draw:layer="layout" svg:width="0.036cm" svg:height="0.041cm" draw:transform="rotate (2.13558487273986) translate (3.18005264020795cm 2.49460328037629cm)" svg:viewBox="0 0 37 42" svg:d="m0 2709c16-11 29-8 34 0s5 21-10 3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cm" fo:page-height="6cm" style:print-orientation="portrait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6T11:12:18</meta:creation-date>
    <dc:date>2010-06-06T12:50:15</dc:date>
    <meta:editing-duration>PT01H22M24S</meta:editing-duration>
    <meta:editing-cycles>6</meta:editing-cycles>
    <meta:generator>OpenOffice.org/3.2$Linux OpenOffice.org_project/320m12$Build-9483</meta:generator>
    <meta:document-statistic meta:object-count="34"/>
  </office:meta>
</office:document-meta>
</file>