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4.426cm" svg:height="4.426cm" svg:x="1.233cm" svg:y="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" draw:text-style-name="P2" draw:layer="layout" svg:width="5.053cm" svg:height="5.053cm" draw:transform="rotate (0.314508331209319) translate (0.353cm 1.552cm)" draw:kind="arc" draw:start-angle="8.67" draw:end-angle="141.46">
          <text:p/>
        </draw:circle>
        <draw:line draw:style-name="gr3" draw:text-style-name="P1" draw:layer="layout" svg:x1="5.201cm" svg:y1="1.267cm" svg:x2="5.746cm" svg:y2="1.267cm">
          <text:p/>
        </draw:line>
        <draw:line draw:style-name="gr3" draw:text-style-name="P1" draw:layer="layout" svg:x1="5.746cm" svg:y1="1.267cm" svg:x2="5.746cm" svg:y2="1.945cm">
          <text:p/>
        </draw:line>
        <draw:line draw:style-name="gr3" draw:text-style-name="P1" draw:layer="layout" svg:x1="3.446cm" svg:y1="3.144cm" svg:x2="1.032cm" svg:y2="3.144cm">
          <text:p/>
        </draw:line>
        <draw:line draw:style-name="gr3" draw:text-style-name="P1" draw:layer="layout" svg:x1="3.421cm" svg:y1="3.144cm" svg:x2="0.472cm" svg:y2="3.446cm">
          <text:p/>
        </draw:line>
        <draw:line draw:style-name="gr3" draw:text-style-name="P1" draw:layer="layout" svg:x1="3.448cm" svg:y1="3.131cm" svg:x2="1.116cm" svg:y2="2.506cm">
          <text:p/>
        </draw:line>
        <draw:line draw:style-name="gr3" draw:text-style-name="P1" draw:layer="layout" svg:x1="3.45cm" svg:y1="3.132cm" svg:x2="1.359cm" svg:y2="1.925cm">
          <text:p/>
        </draw:line>
        <draw:line draw:style-name="gr3" draw:text-style-name="P1" draw:layer="layout" svg:x1="3.469cm" svg:y1="3.117cm" svg:x2="1.754cm" svg:y2="1.402cm">
          <text:p/>
        </draw:line>
        <draw:line draw:style-name="gr3" draw:text-style-name="P1" draw:layer="layout" svg:x1="3.467cm" svg:y1="3.144cm" svg:x2="1.032cm" svg:y2="3.144cm">
          <text:p/>
        </draw:line>
        <draw:line draw:style-name="gr3" draw:text-style-name="P1" draw:layer="layout" svg:x1="3.454cm" svg:y1="3.094cm" svg:x2="1.987cm" svg:y2="0.553cm">
          <text:p/>
        </draw:line>
        <draw:line draw:style-name="gr3" draw:text-style-name="P1" draw:layer="layout" svg:x1="3.455cm" svg:y1="3.096cm" svg:x2="2.83cm" svg:y2="0.764cm">
          <text:p/>
        </draw:line>
        <draw:line draw:style-name="gr3" draw:text-style-name="P1" draw:layer="layout" svg:x1="3.479cm" svg:y1="3.101cm" svg:x2="3.479cm" svg:y2="0.673cm">
          <text:p/>
        </draw:line>
        <draw:line draw:style-name="gr3" draw:text-style-name="P1" draw:layer="layout" svg:x1="3.447cm" svg:y1="3.138cm" svg:x2="1.058cm" svg:y2="2.794cm">
          <text:p/>
        </draw:line>
        <draw:line draw:style-name="gr3" draw:text-style-name="P1" draw:layer="layout" svg:x1="3.451cm" svg:y1="3.125cm" svg:x2="1.232cm" svg:y2="2.174cm">
          <text:p/>
        </draw:line>
        <draw:line draw:style-name="gr3" draw:text-style-name="P1" draw:layer="layout" svg:x1="3.452cm" svg:y1="3.126cm" svg:x2="1.555cm" svg:y2="1.633cm">
          <text:p/>
        </draw:line>
        <draw:line draw:style-name="gr3" draw:text-style-name="P1" draw:layer="layout" svg:x1="3.469cm" svg:y1="3.109cm" svg:x2="2.021cm" svg:y2="1.172cm">
          <text:p/>
        </draw:line>
        <draw:line draw:style-name="gr3" draw:text-style-name="P1" draw:layer="layout" svg:x1="3.459cm" svg:y1="3.139cm" svg:x2="1.058cm" svg:y2="2.794cm">
          <text:p/>
        </draw:line>
        <draw:line draw:style-name="gr3" draw:text-style-name="P1" draw:layer="layout" svg:x1="3.469cm" svg:y1="3.109cm" svg:x2="2.566cm" svg:y2="0.848cm">
          <text:p/>
        </draw:line>
        <draw:line draw:style-name="gr3" draw:text-style-name="P1" draw:layer="layout" svg:x1="3.467cm" svg:y1="3.124cm" svg:x2="3.177cm" svg:y2="0.69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.5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6T11:17:43</meta:creation-date>
    <dc:date>2009-07-16T16:16:05</dc:date>
    <meta:editing-duration>PT04H58M22S</meta:editing-duration>
    <meta:editing-cycles>2</meta:editing-cycles>
    <meta:generator>OpenOffice.org/3.0$Linux OpenOffice.org_project/300m15$Build-9379</meta:generator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