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79cm"/>
    </style:style>
    <style:style style:name="P1" style:family="paragraph">
      <style:paragraph-properties fo:text-align="center"/>
    </style:style>
    <style:style style:name="P2" style:family="paragraph">
      <style:text-properties fo:font-family="Code2000" style:font-pitch="variable" fo:font-size="12pt" style:font-size-asian="12pt" style:font-size-complex="12pt"/>
    </style:style>
    <style:style style:name="T1" style:family="text">
      <style:text-properties fo:font-family="Code2000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line draw:style-name="gr1" draw:text-style-name="P1" draw:layer="layout" svg:width="7.349cm" svg:height="2.973cm" svg:x="0.723cm" svg:y="1.026cm" svg:viewBox="0 0 7350 2974" draw:points="0,0 7350,0 7350,2974">
          <text:p/>
        </draw:polyline>
        <draw:polyline draw:style-name="gr1" draw:text-style-name="P1" draw:layer="layout" svg:width="6.242cm" svg:height="5.11cm" svg:x="0.723cm" svg:y="2.183cm" svg:viewBox="0 0 6243 5111" draw:points="0,0 6243,0 6243,5111">
          <text:p/>
        </draw:polyline>
        <draw:polyline draw:style-name="gr1" draw:text-style-name="P1" draw:layer="layout" svg:width="1.08cm" svg:height="2.545cm" svg:x="4.955cm" svg:y="3.088cm" svg:viewBox="0 0 1081 2546" draw:points="0,0 1081,0 1081,2546">
          <text:p/>
        </draw:polyline>
        <draw:line draw:style-name="gr2" draw:text-style-name="P1" draw:layer="layout" svg:x1="4.954cm" svg:y1="3.094cm" svg:x2="4.954cm" svg:y2="2.189cm">
          <text:p/>
        </draw:line>
        <draw:line draw:style-name="gr2" draw:text-style-name="P1" draw:layer="layout" svg:x1="6.111cm" svg:y1="5.484cm" svg:x2="6.891cm" svg:y2="5.484cm">
          <text:p/>
        </draw:line>
        <draw:polyline draw:style-name="gr1" draw:text-style-name="P1" draw:layer="layout" svg:width="3.099cm" svg:height="0.931cm" draw:transform="rotate (3.1415926535892) translate (4.95400000000055cm 4.781cm)" svg:viewBox="0 0 3100 932" draw:points="3100,-9562 0,-9562 0,-8630">
          <text:p/>
        </draw:polyline>
        <draw:polyline draw:style-name="gr1" draw:text-style-name="P1" draw:layer="layout" svg:width="1.536cm" svg:height="0.502cm" draw:transform="rotate (-1.57079632679579) translate (5.457cm 3.82099999999985cm)" svg:viewBox="0 0 1537 503" draw:points="1537,-10914 0,-10914 0,-10411">
          <text:p/>
        </draw:polyline>
        <draw:polyline draw:style-name="gr1" draw:text-style-name="P1" draw:layer="layout" svg:width="-1.131cm" svg:height="-0.628cm" svg:x="5.331cm" svg:y="6.188cm" svg:viewBox="0 0 -1132 -629" draw:points="1132,-12376 0,-12376 0,-11747">
          <text:p/>
        </draw:polyline>
        <draw:line draw:style-name="gr2" draw:text-style-name="P1" draw:layer="layout" svg:x1="5.457cm" svg:y1="5.358cm" svg:x2="5.332cm" svg:y2="5.534cm">
          <text:p/>
        </draw:line>
        <draw:polyline draw:style-name="gr1" draw:text-style-name="P1" draw:layer="layout" svg:width="1.131cm" svg:height="0.628cm" svg:x="4.199cm" svg:y="6.64cm" svg:viewBox="0 0 1132 629" draw:points="0,0 1132,0 1132,629">
          <text:p/>
        </draw:polyline>
        <draw:frame draw:style-name="gr3" draw:text-style-name="P2" draw:layer="layout" svg:width="1.333cm" svg:height="0.829cm" svg:x="2.691cm" svg:y="2.97cm">
          <draw:text-box>
            <text:p text:style-name="P2"><text:span text:style-name="T1">WC</text:span></text:p>
          </draw:text-box>
        </draw:frame>
        <draw:frame draw:style-name="gr3" draw:text-style-name="P2" draw:layer="layout" svg:width="1.634cm" svg:height="0.829cm" svg:x="3.421cm" svg:y="0.373cm">
          <draw:text-box>
            <text:p text:style-name="P2"><text:span text:style-name="T1">mur</text:span></text:p>
          </draw:text-box>
        </draw:frame>
        <draw:frame draw:style-name="gr3" draw:text-style-name="P2" draw:layer="layout" svg:width="1.962cm" svg:height="0.829cm" svg:x="2.214cm" svg:y="6.032cm">
          <draw:text-box>
            <text:p text:style-name="P2"><text:span text:style-name="T1">M et R</text:span></text:p>
          </draw:text-box>
        </draw:frame>
        <draw:frame draw:style-name="gr3" draw:text-style-name="P2" draw:layer="layout" svg:width="2.866cm" svg:height="0.829cm" draw:transform="rotate (-1.57079632679579) translate (6.929cm 5.366cm)">
          <draw:text-box>
            <text:p text:style-name="P2"><text:span text:style-name="T1">laboratoi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9cm" fo:page-height="8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6T11:07:19</meta:creation-date>
    <dc:date>2009-07-16T11:17:48</dc:date>
    <meta:editing-duration>PT00H10M31S</meta:editing-duration>
    <meta:editing-cycles>2</meta:editing-cycles>
    <meta:generator>OpenOffice.org/3.0$Linux OpenOffice.org_project/300m15$Build-9379</meta:generator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