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9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marker-end="Arrow_20_concave" draw:marker-end-width="0.2cm" draw:fill="none" draw:textarea-horizontal-align="center" draw:textarea-vertical-align="middle"/>
    </style:style>
    <style:style style:name="gr7" style:family="graphic" style:parent-style-name="objectwithoutfill">
      <style:graphic-properties draw:marker-end="Arrow_20_concave" draw:marker-end-width="0.2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family="Code2000" style:font-pitch="variable" fo:font-size="12pt" style:font-size-asian="12pt" style:font-size-complex="12pt"/>
    </style:style>
    <style:style style:name="P3" style:family="paragraph">
      <style:text-properties fo:font-family="Code2000" style:font-pitch="variable" style:font-family-asian="Code2000" style:font-pitch-asian="variable"/>
    </style:style>
    <style:style style:name="P4" style:family="paragraph">
      <style:text-properties fo:font-family="Code2000" style:font-pitch="variable" fo:font-size="12pt" style:font-family-asian="Code2000" style:font-pitch-asian="variable" style:font-size-asian="12pt" style:font-size-complex="12pt"/>
    </style:style>
    <style:style style:name="T1" style:family="text">
      <style:text-properties fo:font-family="Code2000" style:font-pitch="variable" fo:font-size="12pt" style:font-size-asian="12pt" style:font-size-complex="12pt"/>
    </style:style>
    <style:style style:name="T2" style:family="text">
      <style:text-properties fo:font-family="Code2000" style:font-pitch="variable" fo:font-size="12pt" style:font-family-asian="Code2000" style:font-pitch-asian="variable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layout" svg:x1="0.598cm" svg:y1="4.577cm" svg:x2="5.835cm" svg:y2="4.577cm">
            <text:p/>
          </draw:line>
          <draw:line draw:style-name="gr1" draw:text-style-name="P1" draw:layer="layout" svg:x1="0.598cm" svg:y1="3.722cm" svg:x2="5.835cm" svg:y2="3.722cm">
            <text:p/>
          </draw:line>
        </draw:g>
        <draw:g>
          <draw:line draw:style-name="gr1" draw:text-style-name="P1" draw:layer="layout" svg:x1="4.928cm" svg:y1="5.737cm" svg:x2="4.928cm" svg:y2="4.577cm">
            <text:p/>
          </draw:line>
          <draw:line draw:style-name="gr1" draw:text-style-name="P1" draw:layer="layout" svg:x1="4.073cm" svg:y1="5.737cm" svg:x2="4.073cm" svg:y2="4.577cm">
            <text:p/>
          </draw:line>
        </draw:g>
        <draw:g>
          <draw:line draw:style-name="gr1" draw:text-style-name="P1" draw:layer="layout" svg:x1="4.929cm" svg:y1="3.725cm" svg:x2="4.929cm" svg:y2="0.629cm">
            <text:p/>
          </draw:line>
          <draw:line draw:style-name="gr1" draw:text-style-name="P1" draw:layer="layout" svg:x1="4.074cm" svg:y1="3.725cm" svg:x2="4.074cm" svg:y2="0.629cm">
            <text:p/>
          </draw:line>
        </draw:g>
        <draw:frame draw:style-name="gr2" draw:text-style-name="P2" draw:layer="layout" svg:width="1.272cm" svg:height="0.789cm" svg:x="3.881cm" svg:y="5.141cm">
          <draw:text-box>
            <text:p><text:span text:style-name="T1">moi</text:span></text:p>
          </draw:text-box>
        </draw:frame>
        <draw:frame draw:style-name="gr3" draw:text-style-name="P4" draw:layer="layout" svg:width="0.925cm" svg:height="0.829cm" svg:x="2.314cm" svg:y="0.874cm">
          <draw:text-box>
            <text:p text:style-name="P3"><text:span text:style-name="T2">⽊</text:span></text:p>
          </draw:text-box>
        </draw:frame>
        <draw:frame draw:style-name="gr3" draw:text-style-name="P4" draw:layer="layout" svg:width="0.925cm" svg:height="0.829cm" svg:x="5.005cm" svg:y="0.875cm">
          <draw:text-box>
            <text:p text:style-name="P3"><text:span text:style-name="T2">⽊</text:span></text:p>
          </draw:text-box>
        </draw:frame>
        <draw:frame draw:style-name="gr3" draw:text-style-name="P4" draw:layer="layout" svg:width="0.925cm" svg:height="0.829cm" svg:x="6.138cm" svg:y="0.875cm">
          <draw:text-box>
            <text:p text:style-name="P3"><text:span text:style-name="T2">⽊</text:span></text:p>
          </draw:text-box>
        </draw:frame>
        <draw:frame draw:style-name="gr3" draw:text-style-name="P4" draw:layer="layout" svg:width="0.925cm" svg:height="0.829cm" svg:x="5.634cm" svg:y="2.158cm">
          <draw:text-box>
            <text:p text:style-name="P3"><text:span text:style-name="T2">⽊</text:span></text:p>
          </draw:text-box>
        </draw:frame>
        <draw:custom-shape draw:style-name="gr4" draw:text-style-name="P1" draw:layer="layout" svg:width="1.182cm" svg:height="0.528cm" svg:x="2.415cm" svg:y="2.9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9cm" svg:height="0.528cm" svg:x="0.598cm" svg:y="2.9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182cm" svg:height="0.528cm" svg:x="2.416cm" svg:y="4.92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9cm" svg:height="0.528cm" svg:x="0.599cm" svg:y="4.92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409cm" svg:height="0.679cm" svg:x="3.295cm" svg:y="1.86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175cm" svg:height="0.789cm" svg:x="2.138cm" svg:y="1.786cm">
          <draw:text-box>
            <text:p><text:span text:style-name="T1">bar</text:span></text:p>
          </draw:text-box>
        </draw:frame>
        <draw:line draw:style-name="gr5" draw:text-style-name="P1" draw:layer="layout" svg:x1="0.596cm" svg:y1="2.997cm" svg:x2="2.086cm" svg:y2="3.523cm">
          <text:p/>
        </draw:line>
        <draw:line draw:style-name="gr5" draw:text-style-name="P1" draw:layer="layout" svg:x1="0.596cm" svg:y1="3.523cm" svg:x2="2.086cm" svg:y2="2.997cm">
          <text:p/>
        </draw:line>
        <draw:line draw:style-name="gr5" draw:text-style-name="P1" draw:layer="layout" svg:x1="0.596cm" svg:y1="4.934cm" svg:x2="2.086cm" svg:y2="5.46cm">
          <text:p/>
        </draw:line>
        <draw:line draw:style-name="gr5" draw:text-style-name="P1" draw:layer="layout" svg:x1="0.596cm" svg:y1="5.46cm" svg:x2="2.086cm" svg:y2="4.934cm">
          <text:p/>
        </draw:line>
        <draw:line draw:style-name="gr5" draw:text-style-name="P1" draw:layer="layout" svg:x1="2.427cm" svg:y1="4.934cm" svg:x2="3.611cm" svg:y2="5.46cm">
          <text:p/>
        </draw:line>
        <draw:line draw:style-name="gr5" draw:text-style-name="P1" draw:layer="layout" svg:x1="2.427cm" svg:y1="5.46cm" svg:x2="3.611cm" svg:y2="4.934cm">
          <text:p/>
        </draw:line>
        <draw:line draw:style-name="gr6" draw:text-style-name="P1" draw:layer="layout" svg:x1="4.496cm" svg:y1="3.584cm" svg:x2="4.496cm" svg:y2="1.131cm">
          <text:p/>
        </draw:line>
        <draw:path draw:style-name="gr7" draw:text-style-name="P1" draw:layer="layout" svg:width="3.942cm" svg:height="1.117cm" svg:x="1.674cm" svg:y="4.206cm" svg:viewBox="0 0 3943 1118" svg:d="m3943 0c-1087 0-2918-17-3566 0-99 22-386-27-377 105s278 100 377 105c95 5 446 35 613 53s455 61 692 175 761 509 833 579 211 183 263 8 17-525 17-525">
          <text:p/>
        </draw:path>
        <draw:frame draw:style-name="gr2" draw:text-style-name="P2" draw:layer="layout" svg:width="2.695cm" svg:height="0.789cm" svg:x="1cm" svg:y="5.308cm">
          <draw:text-box>
            <text:p><text:span text:style-name="T1">immeubl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.5cm" fo:page-height="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4T11:37:55</meta:creation-date>
    <dc:date>2009-07-14T11:54:27</dc:date>
    <meta:editing-duration>PT00H16M33S</meta:editing-duration>
    <meta:editing-cycles>3</meta:editing-cycles>
    <meta:generator>OpenOffice.org/3.0$Linux OpenOffice.org_project/300m15$Build-9379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