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start="Arrow_20_concave" draw:marker-start-width="0.2cm" draw:marker-end="Arrow_20_concave" draw:marker-end-width="0.2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05cm"/>
    </style:style>
    <style:style style:name="gr4" style:family="graphic" style:parent-style-name="standard">
      <style:graphic-properties draw:marker-end="Arrow_20_concave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ode2000" style:font-pitch="variable" fo:font-size="12pt" style:font-size-asian="12pt" style:font-size-complex="12pt"/>
    </style:style>
    <style:style style:name="P3" style:family="paragraph">
      <style:text-properties fo:font-family="Code2000" style:font-pitch="variable" fo:font-size="12pt" style:font-size-asian="12pt" style:font-size-complex="12pt"/>
    </style:style>
    <style:style style:name="T1" style:family="text">
      <style:text-properties fo:font-family="Code2000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line draw:style-name="gr1" draw:text-style-name="P1" draw:layer="layout" svg:width="5.305cm" svg:height="3.878cm" svg:x="0.504cm" svg:y="0.659cm" svg:viewBox="0 0 5306 3879" draw:points="5306,0 245,1389 0,3879 5281,3506">
          <text:p/>
        </draw:polyline>
        <draw:line draw:style-name="gr2" draw:text-style-name="P2" draw:layer="layout" svg:x1="5.71cm" svg:y1="0.842cm" svg:x2="5.71cm" svg:y2="3.985cm">
          <text:p/>
        </draw:line>
        <draw:frame draw:style-name="gr3" draw:text-style-name="P3" draw:layer="layout" svg:width="1.332cm" svg:height="0.855cm" svg:x="5.71cm" svg:y="1.344cm">
          <draw:text-box>
            <text:p><text:span text:style-name="T1">5m</text:span></text:p>
          </draw:text-box>
        </draw:frame>
        <draw:frame draw:style-name="gr3" draw:text-style-name="P3" draw:layer="layout" svg:width="1.332cm" svg:height="0.855cm" draw:transform="rotate (0.367217274619538) translate (3.765cm 2.418cm)">
          <draw:text-box>
            <text:p><text:span text:style-name="T1">vire</text:span></text:p>
          </draw:text-box>
        </draw:frame>
        <draw:path draw:style-name="gr1" draw:text-style-name="P1" draw:layer="layout" svg:width="1.759cm" svg:height="0.829cm" svg:x="3.773cm" svg:y="2.602cm" svg:viewBox="0 0 1760 830" svg:d="m0 830c478-704 1760-830 1760-830">
          <text:p/>
        </draw:path>
        <draw:line draw:style-name="gr4" draw:text-style-name="P1" draw:layer="layout" svg:x1="0.956cm" svg:y1="5.192cm" svg:x2="5.307cm" svg:y2="5.192cm">
          <text:p/>
        </draw:line>
        <draw:frame draw:style-name="gr3" draw:text-style-name="P3" draw:layer="layout" svg:width="2.565cm" svg:height="0.855cm" svg:x="1.636cm" svg:y="4.413cm">
          <draw:text-box>
            <text:p><text:span text:style-name="T1">difficult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4T11:18:23</meta:creation-date>
    <dc:date>2009-07-14T11:50:25</dc:date>
    <meta:editing-duration>PT00H20M04S</meta:editing-duration>
    <meta:editing-cycles>4</meta:editing-cycles>
    <meta:generator>OpenOffice.org/3.0$Linux OpenOffice.org_project/300m15$Build-9379</meta:generator>
    <meta:document-statistic meta:object-count="7"/>
    <meta:user-defined meta:name="Info 1"/>
    <meta:user-defined meta:name="Info 2"/>
    <meta:user-defined meta:name="Info 3"/>
    <meta:user-defined meta:name="Info 4"/>
  </office:meta>
</office:document-meta>
</file>