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54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family="Code2000" style:font-pitch="variable" fo:font-size="12pt" style:font-size-asian="12pt" style:font-size-complex="12pt"/>
    </style:style>
    <style:style style:name="P3" style:family="paragraph">
      <style:paragraph-properties fo:text-align="center"/>
      <style:text-properties fo:font-family="Code2000" style:font-pitch="variable" fo:font-size="12pt" style:font-size-asian="12pt" style:font-size-complex="12pt"/>
    </style:style>
    <style:style style:name="T1" style:family="text">
      <style:text-properties fo:font-family="Code2000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.454cm" svg:y1="1.183cm" svg:x2="7.493cm" svg:y2="1.185cm">
          <text:p/>
        </draw:line>
        <draw:line draw:style-name="gr1" draw:text-style-name="P1" draw:layer="layout" svg:x1="4.854cm" svg:y1="2.968cm" svg:x2="4.854cm" svg:y2="2.214cm">
          <text:p/>
        </draw:line>
        <draw:line draw:style-name="gr1" draw:text-style-name="P1" draw:layer="layout" svg:x1="6.036cm" svg:y1="2.968cm" svg:x2="6.036cm" svg:y2="2.214cm">
          <text:p/>
        </draw:line>
        <draw:line draw:style-name="gr1" draw:text-style-name="P1" draw:layer="layout" svg:x1="4.85cm" svg:y1="2.206cm" svg:x2="6.036cm" svg:y2="2.206cm">
          <text:p/>
        </draw:line>
        <draw:line draw:style-name="gr1" draw:text-style-name="P1" draw:layer="layout" svg:x1="4.755cm" svg:y1="2.214cm" svg:x2="4.906cm" svg:y2="1.787cm">
          <text:p/>
        </draw:line>
        <draw:line draw:style-name="gr1" draw:text-style-name="P1" draw:layer="layout" svg:x1="6.44cm" svg:y1="2.24cm" svg:x2="4.906cm" svg:y2="1.787cm">
          <text:p/>
        </draw:line>
        <draw:path draw:style-name="gr2" draw:text-style-name="P1" draw:layer="layout" svg:width="5.255cm" svg:height="1.844cm" svg:x="0.579cm" svg:y="1.928cm" svg:viewBox="0 0 5256 1845" svg:d="m0 437c1308 226 1735 201 2540 528-327-905 251-1131 729-855s805 679 0 1157c905 352 1987 578 1987 578v0">
          <text:p/>
        </draw:path>
        <draw:frame draw:style-name="gr3" draw:text-style-name="P2" draw:layer="layout" svg:width="2.037cm" svg:height="0.804cm" svg:x="1.887cm" svg:y="2.943cm">
          <draw:text-box>
            <text:p text:style-name="P2"><text:span text:style-name="T1">marais</text:span></text:p>
          </draw:text-box>
        </draw:frame>
        <draw:frame draw:style-name="gr3" draw:text-style-name="P2" draw:layer="layout" svg:width="1.758cm" svg:height="0.804cm" svg:x="2.669cm" svg:y="0.403cm">
          <draw:text-box>
            <text:p text:style-name="P2"><text:span text:style-name="T1">route</text:span></text:p>
          </draw:text-box>
        </draw:frame>
        <draw:custom-shape draw:style-name="gr4" draw:text-style-name="P3" draw:layer="layout" svg:width="1.61cm" svg:height="0.502cm" svg:x="0.503cm" svg:y="1.183cm">
          <text:p/>
          <draw:enhanced-geometry svg:viewBox="0 0 21600 21600" draw:type="rectangle" draw:enhanced-path="M 0 0 L 21600 0 21600 21600 0 21600 0 0 Z N"/>
        </draw:custom-shape>
        <draw:line draw:style-name="gr1" draw:text-style-name="P3" draw:layer="layout" svg:x1="0.503cm" svg:y1="1.183cm" svg:x2="2.113cm" svg:y2="1.685cm">
          <text:p/>
        </draw:line>
        <draw:line draw:style-name="gr1" draw:text-style-name="P3" draw:layer="layout" svg:x1="0.503cm" svg:y1="1.685cm" svg:x2="2.113cm" svg:y2="1.18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cm" fo:page-height="4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4T10:47:48</meta:creation-date>
    <dc:date>2009-07-14T11:17:45</dc:date>
    <meta:editing-duration>PT00H14M46S</meta:editing-duration>
    <meta:editing-cycles>1</meta:editing-cycles>
    <meta:document-statistic meta:object-count="12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