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fill="none" draw:textarea-horizontal-align="center" draw:textarea-vertical-align="middle"/>
    </style:style>
    <style:style style:name="gr2" style:family="graphic" style:parent-style-name="standard">
      <style:graphic-properties draw:fill="none" draw:textarea-horizontal-align="justify" draw:textarea-vertical-align="middle" draw:auto-grow-height="false"/>
    </style:style>
    <style:style style:name="gr3" style:family="graphic" style:parent-style-name="objectwithoutfill">
      <style:graphic-properties draw:fill="none"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marker-start="Symmetric_20_Arrow" draw:marker-start-width="0.1cm" draw:fill="none" draw:textarea-horizontal-align="center" draw:textarea-vertical-align="middle"/>
    </style:style>
    <style:style style:name="P1" style:family="paragraph">
      <style:paragraph-properties fo:text-align="center"/>
      <style:text-properties fo:font-size="12pt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indent="0cm"/>
      <style:text-properties fo:font-family="Code2000" style:font-pitch="variable" fo:font-size="12pt"/>
    </style:style>
    <style:style style:name="P4" style:family="paragraph">
      <style:text-properties fo:font-family="Code2000" style:font-pitch="variable" fo:font-size="12pt"/>
    </style:style>
    <style:style style:name="P5" style:family="paragraph">
      <style:paragraph-properties fo:text-align="center"/>
      <style:text-properties fo:font-family="Code2000" style:font-pitch="variable" fo:font-size="1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circle draw:style-name="gr1" draw:text-style-name="P1" draw:layer="layout" svg:width="14.488cm" svg:height="14.488cm" svg:x="-2.768cm" svg:y="0.89cm" draw:kind="arc" draw:start-angle="69.5" draw:end-angle="119.81">
          <text:p/>
        </draw:circle>
        <draw:ellipse draw:style-name="gr1" draw:text-style-name="P1" draw:layer="layout" svg:width="13.496cm" svg:height="13.606cm" svg:x="-2.169cm" svg:y="1.58cm" draw:kind="arc" draw:start-angle="69.5" draw:end-angle="119.81">
          <text:p/>
        </draw:ellipse>
        <draw:ellipse draw:style-name="gr1" draw:text-style-name="P1" draw:layer="layout" svg:width="12.802cm" svg:height="12.219cm" svg:x="-1.792cm" svg:y="1.934cm" draw:kind="arc" draw:start-angle="69.5" draw:end-angle="119.81">
          <text:p/>
        </draw:ellipse>
        <draw:line draw:style-name="gr1" draw:text-style-name="P2" draw:layer="layout" svg:x1="3.96cm" svg:y1="0.903cm" svg:x2="4.006cm" svg:y2="1.602cm">
          <text:p/>
        </draw:line>
        <draw:line draw:style-name="gr1" draw:text-style-name="P2" draw:layer="layout" svg:x1="4.919cm" svg:y1="0.903cm" svg:x2="4.91cm" svg:y2="1.583cm">
          <text:p/>
        </draw:line>
        <draw:line draw:style-name="gr1" draw:text-style-name="P2" draw:layer="layout" svg:x1="5.823cm" svg:y1="1.015cm" svg:x2="5.748cm" svg:y2="1.686cm">
          <text:p/>
        </draw:line>
        <draw:line draw:style-name="gr1" draw:text-style-name="P2" draw:layer="layout" svg:x1="6.671cm" svg:y1="1.229cm" svg:x2="6.522cm" svg:y2="1.863cm">
          <text:p/>
        </draw:line>
        <draw:line draw:style-name="gr1" draw:text-style-name="P2" draw:layer="layout" svg:x1="4.03cm" svg:y1="1.965cm" svg:x2="4.085cm" svg:y2="2.846cm">
          <text:p/>
        </draw:line>
        <draw:line draw:style-name="gr1" draw:text-style-name="P2" draw:layer="layout" svg:x1="4.903cm" svg:y1="1.94cm" svg:x2="4.893cm" svg:y2="2.837cm">
          <text:p/>
        </draw:line>
        <draw:line draw:style-name="gr1" draw:text-style-name="P2" draw:layer="layout" svg:x1="5.712cm" svg:y1="2.024cm" svg:x2="5.617cm" svg:y2="2.897cm">
          <text:p/>
        </draw:line>
        <draw:line draw:style-name="gr1" draw:text-style-name="P2" draw:layer="layout" svg:x1="6.435cm" svg:y1="2.189cm" svg:x2="6.224cm" svg:y2="3.03cm">
          <text:p/>
        </draw:line>
        <draw:line draw:style-name="gr1" draw:text-style-name="P2" draw:layer="layout" svg:x1="4.087cm" svg:y1="2.035cm" svg:x2="4.134cm" svg:y2="2.776cm">
          <text:p/>
        </draw:line>
        <draw:line draw:style-name="gr1" draw:text-style-name="P2" draw:layer="layout" svg:x1="4.843cm" svg:y1="2.011cm" svg:x2="4.833cm" svg:y2="2.762cm">
          <text:p/>
        </draw:line>
        <draw:line draw:style-name="gr1" draw:text-style-name="P2" draw:layer="layout" svg:x1="4.09cm" svg:y1="2.031cm" svg:x2="4.835cm" svg:y2="2.012cm">
          <text:p/>
        </draw:line>
        <draw:line draw:style-name="gr1" draw:text-style-name="P2" draw:layer="layout" svg:x1="4.137cm" svg:y1="2.777cm" svg:x2="4.826cm" svg:y2="2.76cm">
          <text:p/>
        </draw:line>
        <draw:line draw:style-name="gr1" draw:text-style-name="P2" draw:layer="layout" svg:x1="4.087cm" svg:y1="2.844cm" svg:x2="4.887cm" svg:y2="2.837cm">
          <text:p/>
        </draw:line>
        <draw:custom-shape draw:style-name="gr2" draw:text-style-name="P2" draw:layer="layout" svg:width="0.121cm" svg:height="0.121cm" svg:x="4.407cm" svg:y="2.287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" draw:text-style-name="P2" draw:layer="layout" svg:width="0.121cm" svg:height="0.121cm" svg:x="4.292cm" svg:y="2.493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" draw:text-style-name="P2" draw:layer="layout" svg:width="0.121cm" svg:height="0.121cm" svg:x="4.524cm" svg:y="2.53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polygon draw:style-name="gr3" draw:text-style-name="P2" draw:layer="layout" svg:width="0.665cm" svg:height="0.791cm" svg:x="4.966cm" svg:y="2.022cm" svg:viewBox="0 0 666 792" draw:points="9,0 0,740 587,792 666,70">
          <text:p/>
        </draw:polygon>
        <draw:line draw:style-name="gr1" draw:text-style-name="P2" draw:layer="layout" svg:x1="4.892cm" svg:y1="2.837cm" svg:x2="5.614cm" svg:y2="2.897cm">
          <text:p/>
        </draw:line>
        <draw:path draw:style-name="gr3" draw:text-style-name="P2" draw:layer="layout" svg:width="0.28cm" svg:height="0.027cm" draw:transform="rotate (-0.0808087443685086) translate (5.14558694659033cm 2.27074476993166cm)" svg:viewBox="0 0 281 28" svg:d="m0 3715c43 2 41 4 67-19 21 28 53 23 83 0 26 28 47 33 80 0 18 6 11 25 51 28">
          <text:p/>
        </draw:path>
        <draw:path draw:style-name="gr3" draw:text-style-name="P2" draw:layer="layout" svg:width="0.28cm" svg:height="0.027cm" draw:transform="rotate (-0.0808087443685086) translate (5.13758694659033cm 2.40474476993166cm)" svg:viewBox="0 0 281 28" svg:d="m0 3983c43 2 41 4 67-19 21 28 53 23 83 0 26 28 47 33 80 0 18 6 11 25 51 28">
          <text:p/>
        </draw:path>
        <draw:path draw:style-name="gr3" draw:text-style-name="P2" draw:layer="layout" svg:width="0.28cm" svg:height="0.027cm" draw:transform="rotate (-0.0808087443685086) translate (5.11858694659033cm 2.56974476993166cm)" svg:viewBox="0 0 281 28" svg:d="m0 4315c43 2 41 4 67-19 21 28 53 23 83 0 26 28 47 33 80 0 18 6 11 25 51 28">
          <text:p/>
        </draw:path>
        <draw:polygon draw:style-name="gr3" draw:text-style-name="P2" draw:layer="layout" svg:width="0.677cm" svg:height="0.831cm" svg:x="5.681cm" svg:y="2.11cm" svg:viewBox="0 0 678 832" draw:points="86,0 0,718 508,832 678,126">
          <text:p/>
        </draw:polygon>
        <draw:line draw:style-name="gr1" draw:text-style-name="P2" draw:layer="layout" svg:x1="5.618cm" svg:y1="2.897cm" svg:x2="6.226cm" svg:y2="3.03cm">
          <text:p/>
        </draw:line>
        <draw:polyline draw:style-name="gr3" draw:text-style-name="P2" draw:layer="layout" svg:width="0.166cm" svg:height="0.329cm" draw:transform="rotate (-0.182386906834559) translate (5.85509528107577cm 2.36409367775162cm)" svg:viewBox="0 0 167 330" draw:points="161,2526 0,2689 167,2689 4,2856">
          <text:p/>
        </draw:polyline>
        <draw:polyline draw:style-name="gr3" draw:text-style-name="P2" draw:layer="layout" svg:width="0.166cm" svg:height="0.329cm" draw:transform="rotate (-0.182386906834559) translate (6.06593294422132cm 2.40397565567949cm)" svg:viewBox="0 0 167 330" draw:points="161,2528 0,2691 167,2691 4,2858">
          <text:p/>
        </draw:polyline>
        <draw:frame draw:style-name="gr4" draw:text-style-name="P4" draw:layer="layout" svg:width="2.009cm" svg:height="0.789cm" draw:transform="rotate (0.260228591472305) translate (1.226cm 1.455cm)">
          <draw:text-box>
            <text:p text:style-name="P3">chemin</text:p>
          </draw:text-box>
        </draw:frame>
        <draw:frame draw:style-name="gr4" draw:text-style-name="P4" draw:layer="layout" svg:width="3.05cm" svg:height="1.327cm" svg:x="1.323cm" svg:y="2.449cm">
          <draw:text-box>
            <text:p text:style-name="P3">sécurité</text:p>
            <text:p text:style-name="P3">(eau, terre…)</text:p>
          </draw:text-box>
        </draw:frame>
        <draw:line draw:style-name="gr5" draw:text-style-name="P5" draw:layer="layout" svg:x1="3.521cm" svg:y1="1.872cm" svg:x2="3cm" svg:y2="2.617cm">
          <text:p/>
        </draw:line>
        <draw:frame draw:style-name="gr4" draw:text-style-name="P4" draw:layer="layout" svg:width="1.768cm" svg:height="0.789cm" svg:x="4.081cm" svg:y="3.401cm">
          <draw:text-box>
            <text:p text:style-name="P3">blason</text:p>
          </draw:text-box>
        </draw:frame>
        <draw:line draw:style-name="gr5" draw:text-style-name="P5" draw:layer="layout" svg:x1="4.295cm" svg:y1="2.654cm" svg:x2="4.453cm" svg:y2="3.549cm">
          <text:p/>
        </draw:line>
        <draw:line draw:style-name="gr5" draw:text-style-name="P5" draw:layer="layout" svg:x1="4.732cm" svg:y1="2.813cm" svg:x2="5.049cm" svg:y2="3.185cm">
          <text:p/>
        </draw:line>
        <draw:frame draw:style-name="gr4" draw:text-style-name="P4" draw:layer="layout" svg:width="2.005cm" svg:height="0.789cm" svg:x="4.584cm" svg:y="2.974cm">
          <draw:text-box>
            <text:p text:style-name="P3">couleur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Symmetric_20_Arrow" draw:display-name="Symmetric Arrow" svg:viewBox="0 0 1131 902" svg:d="m564 0-564 902h1131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ans'" style:font-family-generic="roman" style:font-pitch="variable" fo:font-size="24pt" fo:language="fr" fo:country="FR" style:font-family-asian="'Bitstream Vera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8cm" fo:page-height="5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8$Build-9161</meta:generator>
    <meta:creation-date>2007-10-13T21:43:54</meta:creation-date>
    <dc:date>2007-10-13T22:02:19</dc:date>
    <dc:language>fr-FR</dc:language>
    <meta:editing-cycles>4</meta:editing-cycles>
    <meta:editing-duration>PT18M25S</meta:editing-duration>
    <meta:user-defined meta:name="Info 1"/>
    <meta:user-defined meta:name="Info 2"/>
    <meta:user-defined meta:name="Info 3"/>
    <meta:user-defined meta:name="Info 4"/>
    <meta:document-statistic meta:object-count="35"/>
  </office:meta>
</office:document-meta>
</file>