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line draw:style-name="gr1" draw:text-style-name="P1" draw:layer="layout" svg:width="6.974cm" svg:height="3.564cm" svg:x="1cm" svg:y="1cm" svg:viewBox="0 0 6975 3565" draw:points="0,0 6975,0 6975,2428 5596,2428 5596,3565 4273,3565">
          <text:p/>
        </draw:polyline>
        <draw:polyline draw:style-name="gr1" draw:text-style-name="P1" draw:layer="layout" svg:width="1.899cm" svg:height="2.905cm" svg:x="3.374cm" svg:y="3.056cm" svg:viewBox="0 0 1900 2906" draw:points="1025,0 1900,0 1900,2906 0,2906 0,0">
          <text:p/>
        </draw:polyline>
        <draw:polyline draw:style-name="gr1" draw:text-style-name="P1" draw:layer="layout" svg:width="0.931cm" svg:height="1.359cm" svg:x="4.341cm" svg:y="3.857cm" svg:viewBox="0 0 932 1360" draw:points="932,0 0,0 0,1360">
          <text:p/>
        </draw:polyline>
        <draw:line draw:style-name="gr2" draw:text-style-name="P1" draw:layer="layout" svg:x1="5.217cm" svg:y1="4.223cm" svg:x2="4.49cm" svg:y2="4.223cm">
          <text:p/>
        </draw:line>
        <draw:line draw:style-name="gr2" draw:text-style-name="P1" draw:layer="layout" svg:x1="5.217cm" svg:y1="4.59cm" svg:x2="4.49cm" svg:y2="4.59cm">
          <text:p/>
        </draw:line>
        <draw:line draw:style-name="gr2" draw:text-style-name="P1" draw:layer="layout" svg:x1="5.217cm" svg:y1="4.956cm" svg:x2="4.49cm" svg:y2="4.956cm">
          <text:p/>
        </draw:line>
        <draw:line draw:style-name="gr2" draw:text-style-name="P1" draw:layer="layout" svg:x1="4.212cm" svg:y1="4.224cm" svg:x2="3.485cm" svg:y2="4.224cm">
          <text:p/>
        </draw:line>
        <draw:line draw:style-name="gr2" draw:text-style-name="P1" draw:layer="layout" svg:x1="4.212cm" svg:y1="4.591cm" svg:x2="3.485cm" svg:y2="4.591cm">
          <text:p/>
        </draw:line>
        <draw:line draw:style-name="gr2" draw:text-style-name="P1" draw:layer="layout" svg:x1="4.212cm" svg:y1="4.957cm" svg:x2="3.485cm" svg:y2="4.957cm">
          <text:p/>
        </draw:line>
        <draw:line draw:style-name="gr2" draw:text-style-name="P1" draw:layer="layout" svg:x1="4.213cm" svg:y1="3.871cm" svg:x2="3.486cm" svg:y2="3.871cm">
          <text:p/>
        </draw:line>
        <draw:frame draw:style-name="gr3" draw:text-style-name="P3" draw:layer="layout" svg:width="4.46cm" svg:height="0.789cm" svg:x="1.956cm" svg:y="1.62cm">
          <draw:text-box>
            <text:p text:style-name="P2">dortoir sous le toit</text:p>
          </draw:text-box>
        </draw:frame>
        <draw:frame draw:style-name="gr3" draw:text-style-name="P3" draw:layer="layout" svg:width="1.45cm" svg:height="0.789cm" svg:x="5.235cm" svg:y="3.539cm">
          <draw:text-box>
            <text:p text:style-name="P2">Leg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13T21:10:32</meta:creation-date>
    <dc:date>2007-10-13T21:15:01</dc:date>
    <dc:language>fr-FR</dc:language>
    <meta:editing-cycles>2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