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3" style:family="paragraph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0.355cm" svg:y1="0.586cm" svg:x2="0.355cm" svg:y2="4.392cm">
          <text:p/>
        </draw:line>
        <draw:line draw:style-name="gr1" draw:text-style-name="P1" draw:layer="layout" svg:x1="6.707cm" svg:y1="0.587cm" svg:x2="6.707cm" svg:y2="4.393cm">
          <text:p/>
        </draw:line>
        <draw:line draw:style-name="gr1" draw:text-style-name="P1" draw:layer="layout" svg:x1="0.355cm" svg:y1="4.389cm" svg:x2="6.692cm" svg:y2="4.389cm">
          <text:p/>
        </draw:line>
        <draw:line draw:style-name="gr1" draw:text-style-name="P1" draw:layer="layout" svg:x1="0.355cm" svg:y1="0.586cm" svg:x2="1.773cm" svg:y2="0.586cm">
          <text:p/>
        </draw:line>
        <draw:line draw:style-name="gr1" draw:text-style-name="P1" draw:layer="layout" svg:x1="5.263cm" svg:y1="0.586cm" svg:x2="6.703cm" svg:y2="0.586cm">
          <text:p/>
        </draw:line>
        <draw:line draw:style-name="gr1" draw:text-style-name="P1" draw:layer="layout" svg:x1="1.774cm" svg:y1="0.584cm" svg:x2="1.774cm" svg:y2="2.961cm">
          <text:p/>
        </draw:line>
        <draw:line draw:style-name="gr1" draw:text-style-name="P1" draw:layer="layout" svg:x1="5.257cm" svg:y1="0.584cm" svg:x2="5.257cm" svg:y2="2.961cm">
          <text:p/>
        </draw:line>
        <draw:line draw:style-name="gr1" draw:text-style-name="P1" draw:layer="layout" svg:x1="1.774cm" svg:y1="2.961cm" svg:x2="5.258cm" svg:y2="2.961cm">
          <text:p/>
        </draw:line>
        <draw:line draw:style-name="gr2" draw:text-style-name="P1" draw:layer="layout" svg:x1="6.691cm" svg:y1="2.43cm" svg:x2="5.273cm" svg:y2="2.43cm">
          <text:p/>
        </draw:line>
        <draw:line draw:style-name="gr1" draw:text-style-name="P1" draw:layer="layout" svg:x1="1.774cm" svg:y1="0.605cm" svg:x2="2.013cm" svg:y2="0.605cm">
          <text:p/>
        </draw:line>
        <draw:line draw:style-name="gr1" draw:text-style-name="P1" draw:layer="layout" svg:x1="5.01cm" svg:y1="0.605cm" svg:x2="5.249cm" svg:y2="0.605cm">
          <text:p/>
        </draw:line>
        <draw:line draw:style-name="gr1" draw:text-style-name="P1" draw:layer="layout" svg:x1="2.013cm" svg:y1="0.605cm" svg:x2="2.013cm" svg:y2="2.744cm">
          <text:p/>
        </draw:line>
        <draw:line draw:style-name="gr1" draw:text-style-name="P1" draw:layer="layout" svg:x1="5.009cm" svg:y1="0.605cm" svg:x2="5.009cm" svg:y2="2.744cm">
          <text:p/>
        </draw:line>
        <draw:line draw:style-name="gr1" draw:text-style-name="P1" draw:layer="layout" svg:x1="2.013cm" svg:y1="2.744cm" svg:x2="5.01cm" svg:y2="2.744cm">
          <text:p/>
        </draw:line>
        <draw:frame draw:style-name="gr3" draw:text-style-name="P3" draw:layer="layout" svg:width="2.322cm" svg:height="1.327cm" svg:x="4.593cm" svg:y="3.008cm">
          <draw:text-box>
            <text:p text:style-name="P2">maison</text:p>
            <text:p text:style-name="P2">du début</text:p>
          </draw:text-box>
        </draw:frame>
        <draw:frame draw:style-name="gr3" draw:text-style-name="P3" draw:layer="layout" svg:width="2.018cm" svg:height="0.789cm" svg:x="2.635cm" svg:y="2.076cm">
          <draw:text-box>
            <text:p text:style-name="P2">avancée</text:p>
          </draw:text-box>
        </draw:frame>
        <draw:frame draw:style-name="gr3" draw:text-style-name="P3" draw:layer="layout" svg:width="2.509cm" svg:height="0.789cm" svg:x="1.89cm" svg:y="3.361cm">
          <draw:text-box>
            <text:p text:style-name="P2">immeuble</text:p>
          </draw:text-box>
        </draw:frame>
        <draw:frame draw:style-name="gr3" draw:text-style-name="P3" draw:layer="layout" svg:width="1.408cm" svg:height="0.789cm" svg:x="2.766cm" svg:y="1.069cm">
          <draw:text-box>
            <text:p text:style-name="P2">cou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7cm" fo:page-height="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05T20:25:46</meta:creation-date>
    <dc:date>2007-10-05T21:01:39</dc:date>
    <dc:language>fr-FR</dc:language>
    <meta:editing-cycles>2</meta:editing-cycles>
    <meta:editing-duration>PT35M53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