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fill="none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family="Code2000" style:font-pitch="variable" fo:font-size="12pt"/>
    </style:style>
    <style:style style:name="P3" style:family="paragraph">
      <style:text-properties fo:font-family="Code2000" style:font-pitch="variable"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line draw:style-name="gr1" draw:text-style-name="P1" draw:layer="layout" svg:x1="1.601cm" svg:y1="5.193cm" svg:x2="9.557cm" svg:y2="5.193cm">
          <text:p/>
        </draw:line>
        <draw:line draw:style-name="gr1" draw:text-style-name="P1" draw:layer="layout" svg:x1="1.601cm" svg:y1="5.575cm" svg:x2="9.557cm" svg:y2="5.575cm">
          <text:p/>
        </draw:line>
        <draw:line draw:style-name="gr1" draw:text-style-name="P1" draw:layer="layout" svg:x1="1.601cm" svg:y1="5.956cm" svg:x2="9.557cm" svg:y2="5.956cm">
          <text:p/>
        </draw:line>
        <draw:custom-shape draw:style-name="gr2" draw:text-style-name="P1" draw:layer="layout" svg:width="1.304cm" svg:height="1.994cm" svg:x="0.762cm" svg:y="2.08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956cm" svg:height="1.211cm" svg:x="4.955cm" svg:y="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429cm" svg:height="0.429cm" svg:x="4.228cm" svg:y="4.522cm">
          <text:p/>
          <draw:enhanced-geometry svg:viewBox="0 0 21600 21600" draw:type="rectangle" draw:enhanced-path="M 0 0 L 21600 0 21600 21600 0 21600 0 0 Z N"/>
        </draw:custom-shape>
        <draw:line draw:style-name="gr1" draw:text-style-name="P1" draw:layer="layout" svg:x1="2.719cm" svg:y1="3.982cm" svg:x2="8.104cm" svg:y2="3.982cm">
          <text:p/>
        </draw:line>
        <draw:line draw:style-name="gr1" draw:text-style-name="P1" draw:layer="layout" svg:x1="5.793cm" svg:y1="3.404cm" svg:x2="8.383cm" svg:y2="3.404cm">
          <text:p/>
        </draw:line>
        <draw:line draw:style-name="gr1" draw:text-style-name="P1" draw:layer="layout" svg:x1="3.091cm" svg:y1="3.708cm" svg:x2="3.091cm" svg:y2="4.199cm">
          <text:p/>
        </draw:line>
        <draw:line draw:style-name="gr1" draw:text-style-name="P1" draw:layer="layout" svg:x1="3.911cm" svg:y1="3.709cm" svg:x2="3.911cm" svg:y2="4.2cm">
          <text:p/>
        </draw:line>
        <draw:line draw:style-name="gr1" draw:text-style-name="P1" draw:layer="layout" svg:x1="4.732cm" svg:y1="3.709cm" svg:x2="4.732cm" svg:y2="4.2cm">
          <text:p/>
        </draw:line>
        <draw:line draw:style-name="gr1" draw:text-style-name="P1" draw:layer="layout" svg:x1="5.55cm" svg:y1="3.709cm" svg:x2="5.55cm" svg:y2="4.2cm">
          <text:p/>
        </draw:line>
        <draw:line draw:style-name="gr1" draw:text-style-name="P1" draw:layer="layout" svg:x1="6.371cm" svg:y1="3.199cm" svg:x2="6.371cm" svg:y2="4.2cm">
          <text:p/>
        </draw:line>
        <draw:line draw:style-name="gr1" draw:text-style-name="P1" draw:layer="layout" svg:x1="7.191cm" svg:y1="3.199cm" svg:x2="7.191cm" svg:y2="4.2cm">
          <text:p/>
        </draw:line>
        <draw:frame draw:style-name="gr3" draw:text-style-name="P3" draw:layer="layout" svg:width="3.072cm" svg:height="0.789cm" svg:x="2.272cm" svg:y="2.621cm">
          <draw:text-box>
            <text:p text:style-name="P2">Buckingham</text:p>
          </draw:text-box>
        </draw:frame>
        <draw:frame draw:style-name="gr3" draw:text-style-name="P3" draw:layer="layout" svg:width="1.823cm" svg:height="0.789cm" svg:x="6.986cm" svg:y="1.411cm">
          <draw:text-box>
            <text:p text:style-name="P2">centre</text:p>
          </draw:text-box>
        </draw:frame>
        <draw:frame draw:style-name="gr3" draw:text-style-name="P3" draw:layer="layout" svg:width="1.374cm" svg:height="0.789cm" svg:x="8.216cm" svg:y="3.499cm">
          <draw:text-box>
            <text:p text:style-name="P2">rues</text:p>
          </draw:text-box>
        </draw:frame>
        <draw:frame draw:style-name="gr3" draw:text-style-name="P3" draw:layer="layout" svg:width="1.404cm" svg:height="0.789cm" svg:x="4.64cm" svg:y="4.337cm">
          <draw:text-box>
            <text:p text:style-name="P2">Tour</text:p>
          </draw:text-box>
        </draw:frame>
        <draw:frame draw:style-name="gr3" draw:text-style-name="P3" draw:layer="layout" svg:width="2.729cm" svg:height="1.327cm" svg:x="6.823cm" svg:y="4.449cm">
          <draw:text-box>
            <text:p text:style-name="P2">autoroute/</text:p>
            <text:p text:style-name="P2">Tamise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fr" fo:country="FR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0cm" fo:page-height="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creation-date>2007-10-05T20:16:42</meta:creation-date>
    <dc:date>2007-10-05T20:25:27</dc:date>
    <dc:language>fr-FR</dc:language>
    <meta:editing-cycles>2</meta:editing-cycles>
    <meta:editing-duration>PT8M48S</meta:editing-duration>
    <meta:user-defined meta:name="Info 1"/>
    <meta:user-defined meta:name="Info 2"/>
    <meta:user-defined meta:name="Info 3"/>
    <meta:user-defined meta:name="Info 4"/>
    <meta:document-statistic meta:object-count="19"/>
  </office:meta>
</office:document-meta>
</file>