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0.551cm" svg:y1="0.487cm" svg:x2="1.315cm" svg:y2="0.487cm">
          <text:p/>
        </draw:line>
        <draw:custom-shape draw:style-name="gr2" draw:text-style-name="P1" draw:layer="layout" svg:width="0.503cm" svg:height="0.503cm" svg:x="1.128cm" svg:y="0.48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3" draw:text-style-name="P1" draw:layer="layout" svg:width="1.322cm" svg:height="2.664cm" svg:x="1.37cm" svg:y="0.99cm" svg:viewBox="0 0 1323 2665" draw:points="0,0 75,280 392,298 653,559 653,1193 858,1193 858,1435 895,1547 1025,1547 1156,1826 1323,1826 1323,2665">
          <text:p/>
        </draw:polyline>
        <draw:line draw:style-name="gr1" draw:text-style-name="P1" draw:layer="layout" svg:x1="7.444cm" svg:y1="0.487cm" svg:x2="6.68cm" svg:y2="0.487cm">
          <text:p/>
        </draw:line>
        <draw:custom-shape draw:style-name="gr2" draw:text-style-name="P1" draw:layer="layout" svg:width="0.503cm" svg:height="0.503cm" svg:x="6.363cm" svg:y="0.487cm">
          <text:p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polyline draw:style-name="gr3" draw:text-style-name="P1" draw:layer="layout" svg:width="1.322cm" svg:height="2.664cm" svg:x="5.302cm" svg:y="0.99cm" svg:viewBox="0 0 1323 2665" draw:points="1323,0 1248,280 931,298 670,559 670,1193 465,1193 465,1435 428,1547 298,1547 167,1826 0,1826 0,2665">
          <text:p/>
        </draw:polyline>
        <draw:line draw:style-name="gr1" draw:text-style-name="P1" draw:layer="layout" svg:x1="1.408cm" svg:y1="0.487cm" svg:x2="6.588cm" svg:y2="0.487cm">
          <text:p/>
        </draw:line>
        <draw:line draw:style-name="gr1" draw:text-style-name="P1" draw:layer="layout" svg:x1="1.408cm" svg:y1="1.008cm" svg:x2="6.588cm" svg:y2="1.008cm">
          <text:p/>
        </draw:line>
        <draw:line draw:style-name="gr1" draw:text-style-name="P1" draw:layer="layout" svg:x1="1.762cm" svg:y1="1.288cm" svg:x2="6.234cm" svg:y2="1.288cm">
          <text:p/>
        </draw:line>
        <draw:line draw:style-name="gr1" draw:text-style-name="P1" draw:layer="layout" svg:x1="2.023cm" svg:y1="1.549cm" svg:x2="5.954cm" svg:y2="1.549cm">
          <text:p/>
        </draw:line>
        <draw:line draw:style-name="gr1" draw:text-style-name="P1" draw:layer="layout" svg:x1="2.209cm" svg:y1="2.183cm" svg:x2="5.768cm" svg:y2="2.183cm">
          <text:p/>
        </draw:line>
        <draw:line draw:style-name="gr1" draw:text-style-name="P1" draw:layer="layout" svg:x1="2.377cm" svg:y1="2.537cm" svg:x2="5.581cm" svg:y2="2.537cm">
          <text:p/>
        </draw:line>
        <draw:line draw:style-name="gr1" draw:text-style-name="P1" draw:layer="layout" svg:x1="2.693cm" svg:y1="2.816cm" svg:x2="5.302cm" svg:y2="2.816cm">
          <text:p/>
        </draw:line>
        <draw:line draw:style-name="gr1" draw:text-style-name="P1" draw:layer="layout" svg:x1="2.694cm" svg:y1="3.655cm" svg:x2="5.303cm" svg:y2="3.65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cm" fo:page-height="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09-30T12:05:49</meta:creation-date>
    <dc:date>2007-09-30T12:11:00</dc:date>
    <dc:language>fr-FR</dc:language>
    <meta:editing-cycles>2</meta:editing-cycles>
    <meta:editing-duration>PT5M11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