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path draw:style-name="gr1" draw:text-style-name="P1" draw:layer="layout" svg:width="0.466cm" svg:height="1.919cm" svg:x="0.95cm" svg:y="0.675cm" svg:viewBox="0 0 467 1920" svg:d="m0 0c196-5 448 140 439 373-7 186 34 1435 28 1547">
          <text:p/>
        </draw:path>
        <draw:custom-shape draw:style-name="gr2" draw:text-style-name="P1" draw:layer="layout" svg:width="0.528cm" svg:height="0.528cm" svg:x="0.534cm" svg:y="4.07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path draw:style-name="gr3" draw:text-style-name="P1" draw:layer="layout" svg:width="0.539cm" svg:height="0.763cm" svg:x="0.912cm" svg:y="3.34cm" svg:viewBox="0 0 540 764" svg:d="m540 0c-73 317-83 271-204 439s-186 195-336 325">
          <text:p/>
        </draw:path>
        <draw:path draw:style-name="gr3" draw:text-style-name="P1" draw:layer="layout" svg:width="0.623cm" svg:height="0.94cm" svg:x="1.062cm" svg:y="3.359cm" svg:viewBox="0 0 624 941" svg:d="m624 0c-73 317-121 429-242 597s-232 214-382 344">
          <text:p/>
        </draw:path>
        <draw:custom-shape draw:style-name="gr2" draw:text-style-name="P1" draw:layer="layout" svg:width="0.811cm" svg:height="0.783cm" svg:x="1.136cm" svg:y="2.56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42cm" svg:height="0.158cm" svg:x="1.444cm" svg:y="3.25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1" draw:layer="layout" svg:x1="1.926cm" svg:y1="2.828cm" svg:x2="2.599cm" svg:y2="2.828cm">
          <text:p/>
        </draw:line>
        <draw:line draw:style-name="gr5" draw:text-style-name="P1" draw:layer="layout" svg:x1="1.919cm" svg:y1="3.098cm" svg:x2="2.592cm" svg:y2="3.098cm">
          <text:p/>
        </draw:line>
        <draw:path draw:style-name="gr1" draw:text-style-name="P1" draw:layer="layout" svg:width="0.923cm" svg:height="1.39cm" svg:x="1.731cm" svg:y="1.213cm" svg:viewBox="0 0 924 1391" svg:d="m2 1391c-5-100 0-1107 0-1229s84-148 261-158 445 1 661-1">
          <text:p/>
        </draw:path>
        <draw:path draw:style-name="gr1" draw:text-style-name="P1" draw:layer="layout" svg:width="1.154cm" svg:height="0.493cm" svg:x="1.388cm" svg:y="0.461cm" svg:viewBox="0 0 1155 494" svg:d="m0 0c68 99 205 205 298 308 84 93 258 183 354 186 138 4 190-14 280-93s223-280 223-280">
          <text:p/>
        </draw:path>
        <draw:path draw:style-name="gr1" draw:text-style-name="P1" draw:layer="layout" svg:width="0.192cm" svg:height="0.343cm" svg:x="2.555cm" svg:y="0.629cm" svg:viewBox="0 0 193 344" svg:d="m193 0c-36 99-115 168-186 270-37 19 74 37 121 74">
          <text:p/>
        </draw:path>
        <draw:custom-shape draw:style-name="gr2" draw:text-style-name="P1" draw:layer="layout" svg:width="0.13cm" svg:height="0.241cm" draw:transform="rotate (-0.221133216228827) translate (2.626cm 0.964cm)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1" draw:layer="layout" svg:x1="2.713cm" svg:y1="0.979cm" svg:x2="3.425cm" svg:y2="1.007cm">
          <text:p/>
        </draw:line>
        <draw:line draw:style-name="gr6" draw:text-style-name="P1" draw:layer="layout" svg:x1="2.654cm" svg:y1="1.217cm" svg:x2="3.42cm" svg:y2="1.207cm">
          <text:p/>
        </draw:line>
        <draw:custom-shape draw:style-name="gr2" draw:text-style-name="P1" draw:layer="layout" svg:width="0.095cm" svg:height="0.2cm" svg:x="3.393cm" svg:y="1.00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path draw:style-name="gr1" draw:text-style-name="P1" draw:layer="layout" svg:width="0.278cm" svg:height="0.265cm" svg:x="3.442cm" svg:y="0.741cm" svg:viewBox="0 0 279 266" svg:d="m0 266c61-12 119-54 163-98 56-56 74-85 116-168">
          <text:p/>
        </draw:path>
        <draw:path draw:style-name="gr1" draw:text-style-name="P1" draw:layer="layout" svg:width="0.745cm" svg:height="0.222cm" svg:x="3.446cm" svg:y="1.175cm" svg:viewBox="0 0 746 223" svg:d="m0 32c52 5 317-32 415-32s150 28 195 60 103 62 136 163">
          <text:p/>
        </draw:path>
        <draw:path draw:style-name="gr1" draw:text-style-name="P1" draw:layer="layout" svg:width="0.59cm" svg:height="0.581cm" svg:x="3.754cm" svg:y="0.765cm" svg:viewBox="0 0 591 582" svg:d="m144 0c-10 59-88 158-144 233 54 2 196-19 275 9s157 91 209 149 93 126 107 191">
          <text:p/>
        </draw:path>
        <draw:line draw:style-name="gr7" draw:text-style-name="P1" draw:layer="layout" svg:x1="3.842cm" svg:y1="0.998cm" svg:x2="3.851cm" svg:y2="1.175cm">
          <text:p/>
        </draw:line>
        <draw:line draw:style-name="gr7" draw:text-style-name="P1" draw:layer="layout" svg:x1="3.963cm" svg:y1="1.002cm" svg:x2="3.949cm" svg:y2="1.184cm">
          <text:p/>
        </draw:line>
        <draw:line draw:style-name="gr7" draw:text-style-name="P1" draw:layer="layout" svg:x1="4.089cm" svg:y1="1.035cm" svg:x2="4.019cm" svg:y2="1.212cm">
          <text:p/>
        </draw:line>
        <draw:line draw:style-name="gr7" draw:text-style-name="P1" draw:layer="layout" svg:x1="4.173cm" svg:y1="1.095cm" svg:x2="4.08cm" svg:y2="1.254cm">
          <text:p/>
        </draw:line>
        <draw:line draw:style-name="gr7" draw:text-style-name="P1" draw:layer="layout" svg:x1="4.252cm" svg:y1="1.179cm" svg:x2="4.15cm" svg:y2="1.31cm">
          <text:p/>
        </draw:line>
        <draw:line draw:style-name="gr7" draw:text-style-name="P1" draw:layer="layout" svg:x1="4.322cm" svg:y1="1.286cm" svg:x2="4.187cm" svg:y2="1.37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cm" fo:page-height="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9-30T11:46:33</meta:creation-date>
    <dc:date>2007-09-30T12:05:01</dc:date>
    <dc:language>fr-FR</dc:language>
    <meta:editing-cycles>6</meta:editing-cycles>
    <meta:editing-duration>PT18M30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