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marker-start="Symmetric_20_Arrow" draw:marker-start-width="0.1cm" draw:fill="none" draw:textarea-horizontal-align="center" draw:textarea-vertical-align="middle"/>
    </style:style>
    <style:style style:name="gr6" style:family="graphic" style:parent-style-name="standard">
      <style:graphic-properties draw:marker-start="" draw:marker-start-width="0.1cm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Code2000" style:font-pitch="variable" fo:font-size="12pt"/>
    </style:style>
    <style:style style:name="P3" style:family="paragraph">
      <style:text-properties fo:font-family="Code2000" style:font-pitch="variable" fo:font-size="12pt"/>
    </style:style>
    <style:style style:name="P4" style:family="paragraph">
      <style:paragraph-properties fo:text-align="center"/>
      <style:text-properties fo:font-family="Code2000" style:font-pitch="variable" fo:font-size="12pt"/>
    </style:style>
    <style:style style:name="P5" style:family="paragraph">
      <style:paragraph-properties fo:text-align="center"/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0.622cm" svg:y1="1.324cm" svg:x2="0.622cm" svg:y2="3.448cm">
          <text:p/>
        </draw:line>
        <draw:g>
          <draw:line draw:style-name="gr1" draw:text-style-name="P1" draw:layer="layout" svg:x1="1.46cm" svg:y1="0.914cm" svg:x2="1.46cm" svg:y2="4.1cm">
            <text:p/>
          </draw:line>
          <draw:line draw:style-name="gr1" draw:text-style-name="P1" draw:layer="layout" svg:x1="1.46cm" svg:y1="4.1cm" svg:x2="4.814cm" svg:y2="4.1cm">
            <text:p/>
          </draw:line>
          <draw:line draw:style-name="gr1" draw:text-style-name="P1" draw:layer="layout" svg:x1="2.112cm" svg:y1="0.933cm" svg:x2="4.814cm" svg:y2="0.933cm">
            <text:p/>
          </draw:line>
        </draw:g>
        <draw:frame draw:style-name="gr2" draw:text-style-name="P3" draw:layer="layout" svg:width="1.738cm" svg:height="0.789cm" svg:x="4.521cm" svg:y="1.937cm">
          <draw:text-box>
            <text:p text:style-name="P2">statue</text:p>
          </draw:text-box>
        </draw:frame>
        <draw:frame draw:style-name="gr2" draw:text-style-name="P3" draw:layer="layout" svg:width="2.009cm" svg:height="0.789cm" svg:x="4.503cm" svg:y="2.919cm">
          <draw:text-box>
            <text:p text:style-name="P2">escalier</text:p>
          </draw:text-box>
        </draw:frame>
        <draw:g>
          <draw:custom-shape draw:style-name="gr3" draw:text-style-name="P1" draw:layer="layout" svg:width="1.137cm" svg:height="1.137cm" svg:x="3.417cm" svg:y="1.93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4" draw:text-style-name="P4" draw:layer="layout" svg:x1="3.518cm" svg:y1="2.507cm" svg:x2="4.453cm" svg:y2="2.507cm">
            <text:p/>
          </draw:line>
          <draw:line draw:style-name="gr4" draw:text-style-name="P4" draw:layer="layout" svg:x1="3.985cm" svg:y1="2.679cm" svg:x2="3.985cm" svg:y2="2.335cm">
            <text:p/>
          </draw:line>
        </draw:g>
        <draw:g>
          <draw:circle draw:style-name="gr5" draw:text-style-name="P5" draw:layer="layout" svg:width="1.932cm" svg:height="1.932cm" svg:x="3.022cm" svg:y="1.681cm" draw:kind="arc" draw:start-angle="63.77" draw:end-angle="116.23">
            <text:p/>
          </draw:circle>
          <draw:circle draw:style-name="gr5" draw:text-style-name="P5" draw:layer="layout" svg:width="1.932cm" svg:height="1.932cm" draw:transform="rotate (3.1415926535892) translate (4.955cm 3.333cm)" draw:kind="arc" draw:start-angle="63.78" draw:end-angle="116.22">
            <text:p/>
          </draw:circle>
        </draw:g>
        <draw:g>
          <draw:circle draw:style-name="gr6" draw:text-style-name="P5" draw:layer="layout" svg:width="2.504cm" svg:height="2.505cm" svg:x="2.737cm" svg:y="1.436cm" draw:kind="arc" draw:start-angle="63.77" draw:end-angle="116.23">
            <text:p/>
          </draw:circle>
          <draw:circle draw:style-name="gr6" draw:text-style-name="P5" draw:layer="layout" svg:width="2.504cm" svg:height="2.505cm" draw:transform="rotate (3.1415926535892) translate (5.242cm 3.578cm)" draw:kind="arc" draw:start-angle="63.78" draw:end-angle="116.22">
            <text:p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7cm" fo:page-height="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09-25T22:07:57</meta:creation-date>
    <dc:date>2007-09-25T22:20:41</dc:date>
    <dc:language>fr-FR</dc:language>
    <meta:editing-cycles>5</meta:editing-cycles>
    <meta:editing-duration>PT12M48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