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marker-end="Arrow" draw:marker-end-width="0.1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3" style:family="paragraph">
      <style:text-properties fo:font-family="Code2000" style:font-pitch="variable" fo:font-size="12pt"/>
    </style:style>
    <style:style style:name="P4" style:family="paragraph">
      <style:paragraph-properties fo:text-align="center"/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5.202cm" svg:height="4.658cm" draw:transform="rotate (1.5707963267946) translate (0.889cm 8.563cm)">
          <text:p/>
          <draw:enhanced-geometry svg:viewBox="0 0 21600 21600" draw:glue-points="10800 0 0 10800 10800 21600 21600 10800" draw:text-areas="?f3 ?f3 ?f4 ?f4" draw:mirror-horizontal="false" draw:mirror-vertical="false" draw:type="hexagon" draw:modifiers="4794.92600422833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1.84cm" svg:height="0.789cm" svg:x="0.215cm" svg:y="3.495cm">
          <draw:text-box>
            <text:p text:style-name="P2">accueil</text:p>
          </draw:text-box>
        </draw:frame>
        <draw:path draw:style-name="gr3" draw:text-style-name="P4" draw:layer="layout" svg:width="6.018cm" svg:height="1.925cm" svg:x="1.593cm" svg:y="1.847cm" svg:viewBox="0 0 6019 1926" svg:d="m0 324c207-48 988-280 1845-317s1080 75 1714 336 1882 1118 2460 1583">
          <text:p/>
        </draw:path>
        <draw:path draw:style-name="gr3" draw:text-style-name="P4" draw:layer="layout" svg:width="3.166cm" svg:height="1.023cm" svg:x="3.83cm" svg:y="0.923cm" svg:viewBox="0 0 3167 1024" svg:d="m0 0c559 0 1061-19 1900 316s782 429 1267 708">
          <text:p/>
        </draw:path>
        <draw:path draw:style-name="gr3" draw:text-style-name="P4" draw:layer="layout" svg:width="3.707cm" svg:height="3.073cm" svg:x="1.817cm" svg:y="4.072cm" svg:viewBox="0 0 3708 3074" svg:d="m0 0c7 210 876 1137 1155 1398-279 335-336 615-652 987 174 168 540 652 671 652 244 0 428-261 745-391 541 149 689 465 1789 428">
          <text:p/>
        </draw:path>
        <draw:path draw:style-name="gr3" draw:text-style-name="P4" draw:layer="layout" svg:width="0.39cm" svg:height="0.782cm" svg:x="2.935cm" svg:y="7.724cm" svg:viewBox="0 0 391 783" svg:d="m391 783c-44-209-145-401-260-578 0 0 0 0-94-186 0 0 0 0-37-19">
          <text:p/>
        </draw:path>
        <draw:path draw:style-name="gr3" draw:text-style-name="P4" draw:layer="layout" svg:width="0.26cm" svg:height="0.651cm" svg:x="2.171cm" svg:y="7.501cm" svg:viewBox="0 0 261 652" svg:d="m261 652c-78-189-230-387-261-652">
          <text:p/>
        </draw:path>
        <draw:path draw:style-name="gr3" draw:text-style-name="P4" draw:layer="layout" svg:width="0.39cm" svg:height="0.782cm" svg:x="1.893cm" svg:y="6.831cm" svg:viewBox="0 0 391 783" svg:d="m391 783c-44-209-145-401-260-578 0 0 0 0-94-186 0 0 0 0-37-19">
          <text:p/>
        </draw:path>
        <draw:line draw:style-name="gr4" draw:text-style-name="P4" draw:layer="layout" svg:x1="0.681cm" svg:y1="4.221cm" svg:x2="1.333cm" svg:y2="4.724cm">
          <text:p/>
        </draw:line>
        <draw:frame draw:style-name="gr2" draw:text-style-name="P3" draw:layer="layout" svg:width="1.349cm" svg:height="0.789cm" svg:x="3.383cm" svg:y="7.148cm">
          <draw:text-box>
            <text:p text:style-name="P2">fête</text:p>
          </draw:text-box>
        </draw:frame>
        <draw:frame draw:style-name="gr2" draw:text-style-name="P3" draw:layer="layout" svg:width="2.784cm" svg:height="0.789cm" draw:transform="rotate (-0.207868713913673) translate (3.639cm 0.972cm)">
          <draw:text-box>
            <text:p text:style-name="P2">terre-plein</text:p>
          </draw:text-box>
        </draw:frame>
        <draw:frame draw:style-name="gr2" draw:text-style-name="P3" draw:layer="layout" svg:width="1.611cm" svg:height="0.789cm" draw:transform="rotate (-0.447851486062847) translate (6.055cm 0.391cm)">
          <draw:text-box>
            <text:p text:style-name="P2">route</text:p>
          </draw:text-box>
        </draw:frame>
        <draw:frame draw:style-name="gr2" draw:text-style-name="P3" draw:layer="layout" svg:width="1.958cm" svg:height="0.789cm" svg:x="2.804cm" svg:y="2.434cm">
          <draw:text-box>
            <text:p text:style-name="P2">pelous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cm" fo:page-height="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24T20:50:51</meta:creation-date>
    <dc:date>2007-09-24T21:02:41</dc:date>
    <dc:language>fr-FR</dc:language>
    <meta:editing-cycles>4</meta:editing-cycles>
    <meta:editing-duration>PT11M50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