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3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Code2000" style:font-pitch="variable" fo:font-size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T1" style:family="text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.543cm" svg:height="0.789cm" svg:x="7.602cm" svg:y="0.6cm">
          <draw:text-box>
            <text:p text:style-name="P1"><text:span text:style-name="T1">soleil</text:span></text:p>
          </draw:text-box>
        </draw:frame>
        <draw:path draw:style-name="gr2" draw:text-style-name="P3" draw:layer="layout" svg:width="8.453cm" svg:height="8.364cm" svg:x="4.506cm" svg:y="1.567cm" svg:viewBox="0 0 8454 8365" svg:d="m8014 3784c-913-1677-1602-2702-2590-3186s-1750-968-3148-186-2441 3186-2255 4397 689 1491 1397 2087 2162 1304 3336 1341 1844 373 2683-223 1490-2553 577-4230z">
          <text:p text:style-name="P1"/>
        </draw:path>
        <draw:path draw:style-name="gr2" draw:text-style-name="P3" draw:layer="layout" svg:width="7.601cm" svg:height="2.981cm" svg:x="4.527cm" svg:y="6.394cm" svg:viewBox="0 0 7602 2982" svg:d="m0 0c202 4 442 115 634 224s784 921 968 1062 821 556 1025 634 1266 554 1845 652 1860-151 2049-112c197 41 690 112 1081 522">
          <text:p text:style-name="P1"/>
        </draw:path>
        <draw:path draw:style-name="gr2" draw:text-style-name="P3" draw:layer="layout" svg:width="0.881cm" svg:height="0.522cm" svg:x="8.123cm" svg:y="1.213cm" svg:viewBox="0 0 882 523" svg:d="m0 337c3-259 225-353 485-335s435 185 391 521">
          <text:p text:style-name="P1"/>
        </draw:path>
        <draw:frame draw:style-name="gr1" draw:text-style-name="P2" draw:layer="layout" svg:width="1.823cm" svg:height="0.789cm" svg:x="8.944cm" svg:y="1.14cm">
          <draw:text-box>
            <text:p text:style-name="P1"><text:span text:style-name="T1">chutes</text:span></text:p>
          </draw:text-box>
        </draw:frame>
        <draw:frame draw:style-name="gr1" draw:text-style-name="P2" draw:layer="layout" svg:width="0.828cm" svg:height="0.789cm" svg:x="8.2cm" svg:y="1.067cm">
          <draw:text-box>
            <text:p text:style-name="P1"><text:span text:style-name="T1">☼</text:span></text:p>
          </draw:text-box>
        </draw:frame>
        <draw:frame draw:style-name="gr1" draw:text-style-name="P2" draw:layer="layout" svg:width="2.64cm" svg:height="1.327cm" svg:x="6.504cm" svg:y="4.625cm">
          <draw:text-box>
            <text:p text:style-name="P4"><text:span text:style-name="T1">lac</text:span></text:p>
            <text:p text:style-name="P4"><text:span text:style-name="T1">souterrain</text:span></text:p>
          </draw:text-box>
        </draw:frame>
        <draw:frame draw:style-name="gr1" draw:text-style-name="P2" draw:layer="layout" svg:width="1.565cm" svg:height="0.789cm" svg:x="9.447cm" svg:y="9.004cm">
          <draw:text-box>
            <text:p text:style-name="P1"><text:span text:style-name="T1">plage</text:span></text:p>
          </draw:text-box>
        </draw:frame>
        <draw:frame draw:style-name="gr1" draw:text-style-name="P2" draw:layer="layout" svg:width="3.431cm" svg:height="1.327cm" svg:x="4.407cm" svg:y="8.897cm">
          <draw:text-box>
            <text:p text:style-name="P1"><text:span text:style-name="T1">galeries</text:span></text:p>
            <text:p text:style-name="P1"><text:span text:style-name="T1">remplies d’eau</text:span></text:p>
          </draw:text-box>
        </draw:frame>
        <draw:path draw:style-name="gr2" draw:text-style-name="P3" draw:layer="layout" svg:width="3.688cm" svg:height="6.744cm" svg:x="1.528cm" svg:y="7.873cm" svg:viewBox="0 0 3689 6745" svg:d="m3689 0c-234 99-385 314-540 503-134 163-177 375-187 578-9 201-93 387-186 559-113 210-306 370-429 578-120 202-272 387-316 633-35 198-132 383-187 578-64 229-251 371-372 559-124 194 22 359 37 559 17 217-138 274-391 279-200 4-139 377-224 559-101 216-340 338-429 559-81 201-260 339-298 559 0 0 0 0-167 242">
          <text:p text:style-name="P1"/>
        </draw:path>
        <draw:path draw:style-name="gr2" draw:text-style-name="P3" draw:layer="layout" svg:width="2.999cm" svg:height="1.788cm" svg:x="1.993cm" svg:y="7.612cm" svg:viewBox="0 0 3000 1789" svg:d="m3000 0c-234 99-385 314-540 503-134 163-373 373-540 410-211 46-429 94-653 94s-1192-168-1192 0 422 199 559 298c-447 316-205 149-634 484">
          <text:p text:style-name="P1"/>
        </draw:path>
        <draw:path draw:style-name="gr2" draw:text-style-name="P3" draw:layer="layout" svg:width="2.794cm" svg:height="5.626cm" svg:x="1.155cm" svg:y="8.954cm" svg:viewBox="0 0 2795 5627" svg:d="m1043 540c-11 17 497-311 746-466 335-25 671-49 1006-74-298 366-811 935-894 1099-37 61-671 689-802 857-113 96-276 278-391 354-89 139-279 171-373 261-115 145-222 242-111 391s110 44 316-130c124-66 302-200 373-298 112-131 223-112 391-205 66-100 128-246 205-336 131-167 492-507 652-577-56 146-105 546-242 820-210 435-396 726-428 764-108 130-243 223-317 633-205 112 93-74-261 149-205 354-125 212-168 280 37 354-17 232-93 484-44 113-478 391-652 540 84 5-155 224 317 38-168 354-56 167-168 503">
          <text:p text:style-name="P1"/>
        </draw:path>
        <draw:frame draw:style-name="gr1" draw:text-style-name="P2" draw:layer="layout" svg:width="1.692cm" svg:height="0.789cm" svg:x="1.136cm" svg:y="9.32cm">
          <draw:text-box>
            <text:p text:style-name="P1"><text:span text:style-name="T1">sortie</text:span></text:p>
          </draw:text-box>
        </draw:frame>
        <draw:frame draw:style-name="gr3" draw:text-style-name="P5" draw:layer="layout" svg:width="1.068cm" svg:height="0.988cm" svg:x="0.944cm" svg:y="10.607cm">
          <draw:text-box>
            <text:p text:style-name="P1"><text:span text:style-name="T1">⽊</text:span></text:p>
          </draw:text-box>
        </draw:frame>
        <draw:frame draw:style-name="gr1" draw:text-style-name="P2" draw:layer="layout" svg:width="1.154cm" svg:height="0.988cm" svg:x="0.688cm" svg:y="12.903cm">
          <draw:text-box>
            <text:p text:style-name="P1"><text:span text:style-name="T1">⽊</text:span></text:p>
          </draw:text-box>
        </draw:frame>
        <draw:frame draw:style-name="gr1" draw:text-style-name="P2" draw:layer="layout" svg:width="1.154cm" svg:height="0.988cm" svg:x="1.446cm" svg:y="10.165cm">
          <draw:text-box>
            <text:p text:style-name="P1"><text:span text:style-name="T1">⽊</text:span></text:p>
          </draw:text-box>
        </draw:frame>
        <draw:frame draw:style-name="gr1" draw:text-style-name="P2" draw:layer="layout" svg:width="1.154cm" svg:height="0.988cm" svg:x="1cm" svg:y="12.326cm">
          <draw:text-box>
            <text:p text:style-name="P1"><text:span text:style-name="T1">⽊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cm" fo:page-height="1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24T20:04:48</meta:creation-date>
    <dc:date>2007-09-24T20:37:31</dc:date>
    <dc:language>fr-FR</dc:language>
    <meta:editing-cycles>10</meta:editing-cycles>
    <meta:editing-duration>PT32M45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