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1cm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9.819cm" svg:height="1.603cm" svg:x="0.348cm" svg:y="0.855cm" svg:viewBox="0 0 9820 1604" svg:d="m0 1120c183-102 1168-711 1826-839 443-86 2068-317 2814-279s2820 540 3559 764 1155 372 1621 838">
          <text:p/>
        </draw:path>
        <draw:path draw:style-name="gr1" draw:text-style-name="P1" draw:layer="layout" svg:width="9.428cm" svg:height="1.603cm" svg:x="0.478cm" svg:y="1.246cm" svg:viewBox="0 0 9429 1604" svg:d="m0 1120c183-102 1168-711 1826-839 443-86 2068-317 2814-279s2597 540 3336 764 931 317 1453 838">
          <text:p/>
        </draw:path>
        <draw:line draw:style-name="gr2" draw:text-style-name="P1" draw:layer="layout" svg:x1="0.591cm" svg:y1="1.844cm" svg:x2="0.591cm" svg:y2="2.161cm">
          <text:p/>
        </draw:line>
        <draw:line draw:style-name="gr2" draw:text-style-name="P1" draw:layer="layout" svg:x1="1.14cm" svg:y1="1.547cm" svg:x2="1.14cm" svg:y2="1.864cm">
          <text:p/>
        </draw:line>
        <draw:line draw:style-name="gr2" draw:text-style-name="P1" draw:layer="layout" svg:x1="2.007cm" svg:y1="1.174cm" svg:x2="2.007cm" svg:y2="1.491cm">
          <text:p/>
        </draw:line>
        <draw:line draw:style-name="gr2" draw:text-style-name="P1" draw:layer="layout" svg:x1="3.06cm" svg:y1="1.007cm" svg:x2="3.06cm" svg:y2="1.324cm">
          <text:p/>
        </draw:line>
        <draw:line draw:style-name="gr2" draw:text-style-name="P1" draw:layer="layout" svg:x1="2.585cm" svg:y1="1.064cm" svg:x2="2.585cm" svg:y2="1.381cm">
          <text:p/>
        </draw:line>
        <draw:line draw:style-name="gr2" draw:text-style-name="P1" draw:layer="layout" svg:x1="1.56cm" svg:y1="1.334cm" svg:x2="1.56cm" svg:y2="1.651cm">
          <text:p/>
        </draw:line>
        <draw:line draw:style-name="gr2" draw:text-style-name="P1" draw:layer="layout" svg:x1="3.675cm" svg:y1="0.934cm" svg:x2="3.675cm" svg:y2="1.251cm">
          <text:p/>
        </draw:line>
        <draw:line draw:style-name="gr2" draw:text-style-name="P1" draw:layer="layout" svg:x1="4.336cm" svg:y1="0.878cm" svg:x2="4.336cm" svg:y2="1.195cm">
          <text:p/>
        </draw:line>
        <draw:line draw:style-name="gr2" draw:text-style-name="P1" draw:layer="layout" svg:x1="4.793cm" svg:y1="0.868cm" svg:x2="4.793cm" svg:y2="1.185cm">
          <text:p/>
        </draw:line>
        <draw:line draw:style-name="gr2" draw:text-style-name="P1" draw:layer="layout" svg:x1="5.4cm" svg:y1="0.905cm" svg:x2="5.4cm" svg:y2="1.222cm">
          <text:p/>
        </draw:line>
        <draw:line draw:style-name="gr2" draw:text-style-name="P1" draw:layer="layout" svg:x1="6.275cm" svg:y1="1.074cm" svg:x2="6.275cm" svg:y2="1.391cm">
          <text:p/>
        </draw:line>
        <draw:line draw:style-name="gr2" draw:text-style-name="P1" draw:layer="layout" svg:x1="7.039cm" svg:y1="1.242cm" svg:x2="7.039cm" svg:y2="1.559cm">
          <text:p/>
        </draw:line>
        <draw:line draw:style-name="gr2" draw:text-style-name="P1" draw:layer="layout" svg:x1="7.793cm" svg:y1="1.418cm" svg:x2="7.793cm" svg:y2="1.735cm">
          <text:p/>
        </draw:line>
        <draw:line draw:style-name="gr2" draw:text-style-name="P1" draw:layer="layout" svg:x1="8.417cm" svg:y1="1.596cm" svg:x2="8.417cm" svg:y2="1.913cm">
          <text:p/>
        </draw:line>
        <draw:line draw:style-name="gr2" draw:text-style-name="P1" draw:layer="layout" svg:x1="9.06cm" svg:y1="1.782cm" svg:x2="9.06cm" svg:y2="2.099cm">
          <text:p/>
        </draw:line>
        <draw:line draw:style-name="gr2" draw:text-style-name="P1" draw:layer="layout" svg:x1="9.702cm" svg:y1="2.099cm" svg:x2="9.702cm" svg:y2="2.416cm">
          <text:p/>
        </draw:line>
        <draw:path draw:style-name="gr1" draw:text-style-name="P1" draw:layer="layout" svg:width="0.875cm" svg:height="0.229cm" svg:x="3.478cm" svg:y="0.478cm" svg:viewBox="0 0 876 230" svg:d="m0 230c117-190 352-252 559-224 0 0 0 0 187 37 0 0 0 0 130 112">
          <text:p/>
        </draw:path>
        <draw:path draw:style-name="gr1" draw:text-style-name="P1" draw:layer="layout" svg:width="1.024cm" svg:height="0.359cm" svg:x="5.285cm" svg:y="0.515cm" svg:viewBox="0 0 1025 360" svg:d="m0 230c117-190 352-252 559-224 0 0 0 0 243 150 0 0-38 148 223 204">
          <text:p/>
        </draw:path>
        <draw:path draw:style-name="gr1" draw:text-style-name="P1" draw:layer="layout" svg:width="1.023cm" svg:height="0.245cm" svg:x="7.056cm" svg:y="0.76cm" svg:viewBox="0 0 1024 246" svg:d="m0 246c223-112 500-271 707-243 0 0 0 0 187 37 0 0 0 0 130 112">
          <text:p/>
        </draw:path>
        <draw:path draw:style-name="gr1" draw:text-style-name="P1" draw:layer="layout" svg:width="0.875cm" svg:height="0.43cm" svg:x="8.434cm" svg:y="0.911cm" svg:viewBox="0 0 876 431" svg:d="m0 431c117-190 390-457 597-429 0 0 0 0 149 242 0 0 0 0 130 112">
          <text:p/>
        </draw:path>
        <draw:frame draw:style-name="gr3" draw:text-style-name="P3" draw:layer="layout" svg:width="2.022cm" svg:height="0.789cm" svg:x="9.385cm" svg:y="0.987cm">
          <draw:text-box>
            <text:p text:style-name="P2">collines</text:p>
          </draw:text-box>
        </draw:frame>
        <draw:frame draw:style-name="gr3" draw:text-style-name="P3" draw:layer="layout" svg:width="1.797cm" svg:height="1.327cm" svg:x="10.112cm" svg:y="2.255cm">
          <draw:text-box>
            <text:p text:style-name="P2">falaise</text:p>
            <text:p text:style-name="P2">10 m</text:p>
          </draw:text-box>
        </draw:frame>
        <draw:frame draw:style-name="gr3" draw:text-style-name="P3" draw:layer="layout" svg:width="1.666cm" svg:height="0.789cm" svg:x="9.236cm" svg:y="3.485cm">
          <draw:text-box>
            <text:p text:style-name="P2">herbe</text:p>
          </draw:text-box>
        </draw:frame>
        <draw:line draw:style-name="gr4" draw:text-style-name="P4" draw:layer="layout" svg:x1="9.367cm" svg:y1="3.708cm" svg:x2="8.714cm" svg:y2="2.068cm">
          <text:p/>
        </draw:line>
        <draw:frame draw:style-name="gr3" draw:text-style-name="P3" draw:layer="layout" svg:width="1.649cm" svg:height="0.789cm" svg:x="2.323cm" svg:y="1.733cm">
          <draw:text-box>
            <text:p text:style-name="P2">étang</text:p>
          </draw:text-box>
        </draw:frame>
        <draw:frame draw:style-name="gr3" draw:text-style-name="P3" draw:layer="layout" svg:width="2.2cm" svg:height="0.789cm" svg:x="2.919cm" svg:y="2.516cm">
          <draw:text-box>
            <text:p text:style-name="P2">marches</text:p>
          </draw:text-box>
        </draw:frame>
        <draw:path draw:style-name="gr1" draw:text-style-name="P1" draw:layer="layout" svg:width="7.527cm" svg:height="2.061cm" svg:x="1.82cm" svg:y="3.677cm" svg:viewBox="0 0 7528 2062" svg:d="m0 1148c1230-949 2124-1302 4174-1098s2925 652 3354 2012">
          <text:p/>
        </draw:path>
        <draw:line draw:style-name="gr2" draw:text-style-name="P4" draw:layer="layout" svg:x1="5.302cm" svg:y1="3.683cm" svg:x2="5.346cm" svg:y2="2.982cm">
          <text:p/>
        </draw:line>
        <draw:line draw:style-name="gr2" draw:text-style-name="P4" draw:layer="layout" svg:x1="5.803cm" svg:y1="3.714cm" svg:x2="5.847cm" svg:y2="3.013cm">
          <text:p/>
        </draw:line>
        <draw:line draw:style-name="gr2" draw:text-style-name="P4" draw:layer="layout" svg:x1="5.345cm" svg:y1="2.982cm" svg:x2="5.847cm" svg:y2="3.013cm">
          <text:p/>
        </draw:line>
        <draw:path draw:style-name="gr1" draw:text-style-name="P4" draw:layer="layout" svg:width="0.376cm" svg:height="0.335cm" draw:transform="rotate (-0.0623082542973725) translate (5.40809670223173cm 2.98545720500771cm)" svg:viewBox="0 0 377 336" svg:d="m0 5286c42 272 94 335 220 335s126-52 157-335">
          <text:p/>
        </draw:path>
        <draw:line draw:style-name="gr2" draw:text-style-name="P4" draw:layer="layout" svg:x1="5.451cm" svg:y1="3.397cm" svg:x2="5.691cm" svg:y2="3.412cm">
          <text:p/>
        </draw:line>
        <draw:line draw:style-name="gr2" draw:text-style-name="P4" draw:layer="layout" svg:x1="5.444cm" svg:y1="3.513cm" svg:x2="5.684cm" svg:y2="3.528cm">
          <text:p/>
        </draw:line>
        <draw:line draw:style-name="gr2" draw:text-style-name="P4" draw:layer="layout" svg:x1="5.436cm" svg:y1="3.629cm" svg:x2="5.676cm" svg:y2="3.644cm">
          <text:p/>
        </draw:line>
        <draw:frame draw:style-name="gr3" draw:text-style-name="P3" draw:layer="layout" svg:width="1.852cm" svg:height="0.789cm" svg:x="6.776cm" svg:y="5.685cm">
          <draw:text-box>
            <text:p text:style-name="P2">marais</text:p>
          </draw:text-box>
        </draw:frame>
        <draw:frame draw:style-name="gr3" draw:text-style-name="P3" draw:layer="layout" svg:width="1.958cm" svg:height="0.789cm" svg:x="2.863cm" svg:y="5.443cm">
          <draw:text-box>
            <text:p text:style-name="P2">clôture</text:p>
          </draw:text-box>
        </draw:frame>
        <draw:line draw:style-name="gr5" draw:text-style-name="P4" draw:layer="layout" svg:x1="5.1cm" svg:y1="3.67cm" svg:x2="5.1cm" svg:y2="6.67cm">
          <text:p/>
        </draw:line>
        <draw:path draw:style-name="gr1" draw:text-style-name="P4" draw:layer="layout" svg:width="0.838cm" svg:height="0.644cm" svg:x="6.938cm" svg:y="5.019cm" svg:viewBox="0 0 839 645" svg:d="m435 11c-169-64-485 150-428 373s317 262 578 261 306-342 204-437-185-133-354-197z">
          <text:p/>
        </draw:path>
        <draw:path draw:style-name="gr1" draw:text-style-name="P4" draw:layer="layout" svg:width="0.67cm" svg:height="0.728cm" svg:x="5.442cm" svg:y="4.872cm" svg:viewBox="0 0 671 729" svg:d="m310 0c-145 5-247 70-298 140s84 187 37 429c-43 225 131 167 401 102s233-205 195-372-45-308-335-299z">
          <text:p/>
        </draw:path>
        <draw:path draw:style-name="gr1" draw:text-style-name="P4" draw:layer="layout" svg:width="0.569cm" svg:height="0.468cm" svg:x="2.8cm" svg:y="4.544cm" svg:viewBox="0 0 570 469" svg:d="m223 2c-140 10-254 110-215 262 39 153 212 256 395 179s192-170 139-299-179-152-319-14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3T11:26:42</meta:creation-date>
    <dc:date>2007-09-23T11:45:06</dc:date>
    <dc:language>fr-FR</dc:language>
    <meta:editing-cycles>4</meta:editing-cycles>
    <meta:editing-duration>PT18M24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