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fill="none" draw:textarea-horizontal-align="justify" draw:textarea-vertical-align="middle" draw:auto-grow-height="false"/>
    </style:style>
    <style:style style:name="gr5" style:family="graphic" style:parent-style-name="standard">
      <style:graphic-properties draw:fill="none" draw:textarea-horizontal-align="center" draw:textarea-vertical-align="middle"/>
    </style:style>
    <style:style style:name="gr6" style:family="graphic" style:parent-style-name="objectwithoutfill">
      <style:graphic-properties draw:marker-end="Extrémité_20_de_20_ligne_20_1" draw:marker-end-width="0.2cm" draw:fill="none" draw:textarea-horizontal-align="center" draw:textarea-vertical-align="middle"/>
    </style:style>
    <style:style style:name="gr7" style:family="graphic" style:parent-style-name="standard">
      <style:graphic-properties draw:fill="solid" draw:fill-color="#ffffff" draw:auto-grow-height="false" fo:min-height="0.749cm" fo:min-width="0.499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family="Code2000" style:font-pitch="variable" fo:font-size="12pt"/>
    </style:style>
    <style:style style:name="P3" style:family="paragraph">
      <style:text-properties fo:font-family="Code2000" style:font-pitch="variable" fo:font-size="12pt"/>
    </style:style>
    <style:style style:name="P4" style:family="paragraph">
      <style:paragraph-properties fo:text-align="center"/>
      <style:text-properties fo:font-family="Code2000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line draw:style-name="gr1" draw:text-style-name="P1" draw:layer="layout" svg:x1="3.118cm" svg:y1="0.95cm" svg:x2="7.832cm" svg:y2="0.95cm">
          <text:p/>
        </draw:line>
        <draw:line draw:style-name="gr1" draw:text-style-name="P1" draw:layer="layout" svg:x1="3.118cm" svg:y1="0.95cm" svg:x2="0.677cm" svg:y2="5.999cm">
          <text:p/>
        </draw:line>
        <draw:line draw:style-name="gr1" draw:text-style-name="P1" draw:layer="layout" svg:x1="7.851cm" svg:y1="0.951cm" svg:x2="10.292cm" svg:y2="6cm">
          <text:p/>
        </draw:line>
        <draw:line draw:style-name="gr1" draw:text-style-name="P1" draw:layer="layout" svg:x1="0.659cm" svg:y1="5.999cm" svg:x2="10.292cm" svg:y2="5.999cm">
          <text:p/>
        </draw:line>
        <draw:frame draw:style-name="gr2" draw:text-style-name="P3" draw:layer="layout" svg:width="1.154cm" svg:height="0.988cm" svg:x="4.211cm" svg:y="4.423cm">
          <draw:text-box>
            <text:p text:style-name="P2">⽊</text:p>
          </draw:text-box>
        </draw:frame>
        <draw:path draw:style-name="gr3" draw:text-style-name="P4" draw:layer="layout" svg:width="0.545cm" svg:height="0.19cm" svg:x="4.485cm" svg:y="4.199cm" svg:viewBox="0 0 546 191" svg:d="m0 191c94-98 165-195 275-191s173 97 271 186">
          <text:p/>
        </draw:path>
        <draw:path draw:style-name="gr3" draw:text-style-name="P4" draw:layer="layout" svg:width="0.545cm" svg:height="0.19cm" svg:x="3.773cm" svg:y="4.228cm" svg:viewBox="0 0 546 191" svg:d="m0 191c94-98 165-195 275-191s173 97 271 186">
          <text:p/>
        </draw:path>
        <draw:path draw:style-name="gr3" draw:text-style-name="P4" draw:layer="layout" svg:width="0.545cm" svg:height="0.19cm" svg:x="4.098cm" svg:y="3.818cm" svg:viewBox="0 0 546 191" svg:d="m0 191c94-98 165-195 275-191s173 97 271 186">
          <text:p/>
        </draw:path>
        <draw:path draw:style-name="gr3" draw:text-style-name="P4" draw:layer="layout" svg:width="0.545cm" svg:height="0.19cm" svg:x="5.031cm" svg:y="3.823cm" svg:viewBox="0 0 546 191" svg:d="m0 191c94-98 165-195 275-191s173 97 271 186">
          <text:p/>
        </draw:path>
        <draw:custom-shape draw:style-name="gr4" draw:text-style-name="P4" draw:layer="layout" svg:width="0.228cm" svg:height="0.367cm" svg:x="5.765cm" svg:y="5.114cm">
          <text:p/>
          <draw:enhanced-geometry svg:viewBox="0 0 21600 21600" draw:type="rectangle" draw:enhanced-path="M 0 0 L 21600 0 21600 21600 0 21600 0 0 Z N"/>
        </draw:custom-shape>
        <draw:line draw:style-name="gr1" draw:text-style-name="P4" draw:layer="layout" svg:x1="5.765cm" svg:y1="5.114cm" svg:x2="5.876cm" svg:y2="5.003cm">
          <text:p/>
        </draw:line>
        <draw:line draw:style-name="gr1" draw:text-style-name="P4" draw:layer="layout" svg:x1="5.991cm" svg:y1="5.115cm" svg:x2="5.88cm" svg:y2="5.004cm">
          <text:p/>
        </draw:line>
        <draw:line draw:style-name="gr5" draw:text-style-name="P4" draw:layer="layout" svg:x1="5.993cm" svg:y1="5.481cm" svg:x2="6.165cm" svg:y2="5.263cm">
          <text:p/>
        </draw:line>
        <draw:line draw:style-name="gr5" draw:text-style-name="P4" draw:layer="layout" svg:x1="5.993cm" svg:y1="5.113cm" svg:x2="6.165cm" svg:y2="4.895cm">
          <text:p/>
        </draw:line>
        <draw:line draw:style-name="gr5" draw:text-style-name="P4" draw:layer="layout" svg:x1="5.937cm" svg:y1="5.062cm" svg:x2="6.095cm" svg:y2="4.862cm">
          <text:p/>
        </draw:line>
        <draw:line draw:style-name="gr5" draw:text-style-name="P4" draw:layer="layout" svg:x1="6.165cm" svg:y1="4.894cm" svg:x2="6.098cm" svg:y2="4.862cm">
          <text:p/>
        </draw:line>
        <draw:line draw:style-name="gr5" draw:text-style-name="P4" draw:layer="layout" svg:x1="6.165cm" svg:y1="4.894cm" svg:x2="6.165cm" svg:y2="5.258cm">
          <text:p/>
        </draw:line>
        <draw:path draw:style-name="gr6" draw:text-style-name="P4" draw:layer="layout" svg:width="2.015cm" svg:height="2.08cm" svg:x="5.291cm" svg:y="3.002cm" svg:viewBox="0 0 2016 2081" svg:d="m431 2081c-135-165-446-248-431-561s1614-264 1799-282 259-226 193-412-717-348-877-414-491-65-476-412">
          <text:p/>
        </draw:path>
        <draw:custom-shape draw:style-name="gr4" draw:text-style-name="P1" draw:layer="layout" svg:width="0.911cm" svg:height="0.388cm" draw:transform="rotate (-0.27838001569423) translate (4.384cm 2.679cm)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3387.14652956298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" draw:text-style-name="P4" draw:layer="layout" svg:width="0.981cm" svg:height="0.736cm" svg:x="5.325cm" svg:y="2.163cm">
          <text:p/>
          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1188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5" draw:text-style-name="P4" draw:layer="layout" svg:x1="5.73cm" svg:y1="2.735cm" svg:x2="6.154cm" svg:y2="2.735cm">
          <text:p/>
        </draw:line>
        <draw:custom-shape draw:style-name="gr7" draw:text-style-name="P3" draw:layer="layout" svg:width="0.609cm" svg:height="0.389cm" svg:x="5.752cm" svg:y="2.535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3323.07692307692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path draw:style-name="gr3" draw:text-style-name="P4" draw:layer="layout" svg:width="0.457cm" svg:height="0.052cm" svg:x="5.718cm" svg:y="2.445cm" svg:viewBox="0 0 458 53" svg:d="m1 53c-12-54 53-50 86-41 35 9 73-23 111-8 35 13 75 11 112 4 39-7 71 19 111 15 0 0 0 0 37-4 0 0 0 0 0-4">
          <text:p/>
        </draw:path>
        <draw:line draw:style-name="gr5" draw:text-style-name="P4" draw:layer="layout" svg:x1="6.299cm" svg:y1="2.594cm" svg:x2="6.158cm" svg:y2="2.735cm">
          <text:p/>
        </draw:line>
        <draw:line draw:style-name="gr5" draw:text-style-name="P4" draw:layer="layout" svg:x1="6.25cm" svg:y1="2.858cm" svg:x2="6.154cm" svg:y2="2.735cm">
          <text:p/>
        </draw:line>
        <draw:custom-shape draw:style-name="gr4" draw:text-style-name="P1" draw:layer="layout" svg:width="0.349cm" svg:height="0.757cm" draw:transform="rotate (-2.79444666536878) translate (7.976cm 4.188cm)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7899.42857142857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Extrémité_20_de_20_ligne_20_1" draw:display-name="Extrémité de ligne 1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1cm" fo:page-height="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7-09-22T19:18:58</meta:creation-date>
    <dc:date>2007-09-22T19:49:22</dc:date>
    <dc:language>fr-FR</dc:language>
    <meta:editing-cycles>3</meta:editing-cycles>
    <meta:editing-duration>PT30M24S</meta:editing-duration>
    <meta:user-defined meta:name="Info 1"/>
    <meta:user-defined meta:name="Info 2"/>
    <meta:user-defined meta:name="Info 3"/>
    <meta:user-defined meta:name="Info 4"/>
    <meta:document-statistic meta:object-count="26"/>
  </office:meta>
</office:document-meta>
</file>