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objectwithoutfill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line draw:style-name="gr1" draw:text-style-name="P1" draw:layer="layout" svg:width="3.595cm" svg:height="2.477cm" svg:x="0.765cm" svg:y="0.582cm" svg:viewBox="0 0 3596 2478" draw:points="0,0 3596,0 3596,2478 2385,2478 2385,2105 2702,1788">
          <text:p text:style-name="P2"/>
        </draw:polyline>
        <draw:polyline draw:style-name="gr1" draw:text-style-name="P1" draw:layer="layout" svg:width="2.403cm" svg:height="0.875cm" svg:x="0.765cm" svg:y="2.184cm" svg:viewBox="0 0 2404 876" draw:points="0,876 1453,876 1453,0 2404,0">
          <text:p text:style-name="P2"/>
        </draw:polyline>
        <draw:line draw:style-name="gr2" draw:text-style-name="P1" draw:layer="layout" svg:x1="0.784cm" svg:y1="4.346cm" svg:x2="4.361cm" svg:y2="4.346cm">
          <text:p text:style-name="P2"/>
        </draw:line>
        <draw:custom-shape draw:style-name="gr3" draw:text-style-name="P1" draw:layer="layout" svg:width="0.41cm" svg:height="0.988cm" svg:x="3.951cm" svg:y="1.271cm"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09cm" svg:height="0.987cm" svg:x="3.951cm" svg:y="1.271cm" svg:viewBox="0 0 410 988" draw:points="0,0 0,988 410,988">
          <text:p text:style-name="P2"/>
        </draw:polygon>
        <draw:frame draw:style-name="gr5" draw:text-style-name="P3" draw:layer="layout" svg:width="1.188cm" svg:height="0.789cm" svg:x="1.995cm" svg:y="3.395cm">
          <draw:text-box>
            <text:p text:style-name="P2"><text:span text:style-name="T1">rue</text:span></text:p>
          </draw:text-box>
        </draw:frame>
        <draw:frame draw:style-name="gr5" draw:text-style-name="P3" draw:layer="layout" svg:width="0.637cm" svg:height="0.789cm" svg:x="2.816cm" svg:y="2.016cm">
          <draw:text-box>
            <text:p text:style-name="P2"><text:span text:style-name="T1">∙</text:span></text:p>
          </draw:text-box>
        </draw:frame>
        <draw:frame draw:style-name="gr5" draw:text-style-name="P3" draw:layer="layout" svg:width="0.637cm" svg:height="0.789cm" svg:x="3.004cm" svg:y="1.905cm">
          <draw:text-box>
            <text:p text:style-name="P2"><text:span text:style-name="T1">∙</text:span></text:p>
          </draw:text-box>
        </draw:frame>
        <draw:frame draw:style-name="gr5" draw:text-style-name="P3" draw:layer="layout" svg:width="0.786cm" svg:height="0.789cm" svg:x="2.631cm" svg:y="1.551cm">
          <draw:text-box>
            <text:p text:style-name="P2"><text:span text:style-name="T1">×</text:span></text:p>
          </draw:text-box>
        </draw:frame>
        <draw:frame draw:style-name="gr5" draw:text-style-name="P3" draw:layer="layout" svg:width="0.786cm" svg:height="0.789cm" svg:x="2.37cm" svg:y="1.161cm">
          <draw:text-box>
            <text:p text:style-name="P2"><text:span text:style-name="T1">×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2T18:56:39</meta:creation-date>
    <dc:date>2007-09-22T21:32:56</dc:date>
    <dc:language>fr-FR</dc:language>
    <meta:editing-cycles>4</meta:editing-cycles>
    <meta:editing-duration>PT9M4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