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end="Symmetric_20_Arrow" draw:marker-end-width="0.1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9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Code2000" style:font-pitch="variable" fo:font-size="12pt"/>
    </style:style>
    <style:style style:name="P4" style:family="paragraph">
      <style:paragraph-properties fo:text-align="center"/>
      <style:text-properties fo:font-family="Code2000" style:font-pitch="variable" fo:font-size="12pt"/>
    </style:style>
    <style:style style:name="P5" style:family="paragraph">
      <style:text-properties fo:font-family="Code2000" style:font-pitch="variable" fo:font-size="12pt" style:font-family-asian="Code2000" style:font-pitch-asian="variable" style:font-size-asian="12pt"/>
    </style:style>
    <style:style style:name="P6" style:family="paragraph">
      <style:paragraph-properties fo:margin-left="0cm" fo:margin-right="0cm" fo:text-indent="0cm"/>
      <style:text-properties fo:font-family="Code2000" style:font-pitch="variable" fo:font-size="12pt" style:font-family-asian="Code2000" style:font-pitch-asian="variable" style:font-size-asian="12pt"/>
    </style:style>
    <style:style style:name="T1" style:family="text">
      <style:text-properties fo:font-family="Code2000" style:font-pitch="variable" fo:font-size="12pt"/>
    </style:style>
    <style:style style:name="T2" style:family="text">
      <style:text-properties fo:font-family="Code2000" style:font-pitch="variable" fo:font-size="12pt" style:font-family-asian="Code2000" style:font-pitch-asian="variable" style:font-size-asian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path draw:style-name="gr1" draw:text-style-name="P1" draw:layer="layout" svg:width="4.854cm" svg:height="2.253cm" svg:x="1.071cm" svg:y="2.178cm" svg:viewBox="0 0 4855 2254" svg:d="m0 85c769 0 1011 716 1243 1095s506 1084 1222 1074 768-673 1021-1106 579-1148 1369-1148">
          <text:p text:style-name="P2"/>
        </draw:path>
        <draw:path draw:style-name="gr1" draw:text-style-name="P1" draw:layer="layout" svg:width="4.854cm" svg:height="2.253cm" svg:x="10.214cm" svg:y="2.178cm" svg:viewBox="0 0 4855 2254" svg:d="m0 85c769 0 1011 716 1243 1095s506 1084 1222 1074 768-673 1021-1106 579-1148 1369-1148">
          <text:p text:style-name="P2"/>
        </draw:path>
        <draw:custom-shape draw:style-name="gr2" draw:text-style-name="P1" draw:layer="layout" svg:width="0.264cm" svg:height="0.595cm" svg:x="0.834cm" svg:y="1.654cm">
          <text:p text:style-name="P2"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391cm" svg:height="0.789cm" svg:x="0.463cm" svg:y="0.926cm">
          <draw:text-box>
            <text:p text:style-name="P2"><text:span text:style-name="T1">mur</text:span></text:p>
          </draw:text-box>
        </draw:frame>
        <draw:frame draw:style-name="gr3" draw:text-style-name="P3" draw:layer="layout" svg:width="0.705cm" svg:height="0.789cm" svg:x="3.161cm" svg:y="3.651cm">
          <draw:text-box>
            <text:p text:style-name="P2"><text:span text:style-name="T1">?</text:span></text:p>
          </draw:text-box>
        </draw:frame>
        <draw:custom-shape draw:style-name="gr2" draw:text-style-name="P1" draw:layer="layout" svg:width="0.264cm" svg:height="0.346cm" svg:x="5.073cm" svg:y="1.971cm">
          <text:p text:style-name="P2"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111cm" svg:height="0.789cm" svg:x="3.955cm" svg:y="1.178cm">
          <draw:text-box>
            <text:p text:style-name="P2"><text:span text:style-name="T1">maisons</text:span></text:p>
          </draw:text-box>
        </draw:frame>
        <draw:g>
          <draw:line draw:style-name="gr4" draw:text-style-name="P4" draw:layer="layout" svg:x1="5.067cm" svg:y1="1.971cm" svg:x2="5.199cm" svg:y2="1.839cm">
            <text:p text:style-name="P2"/>
          </draw:line>
          <draw:line draw:style-name="gr4" draw:text-style-name="P4" draw:layer="layout" svg:x1="5.211cm" svg:y1="1.839cm" svg:x2="5.343cm" svg:y2="1.971cm">
            <text:p text:style-name="P2"/>
          </draw:line>
        </draw:g>
        <draw:frame draw:style-name="gr3" draw:text-style-name="P5" draw:layer="layout" svg:width="1.772cm" svg:height="0.789cm" svg:x="7.289cm" svg:y="3.11cm">
          <draw:text-box>
            <text:p text:style-name="P2"><text:span text:style-name="T2">⽊⽊⽊</text:span></text:p>
          </draw:text-box>
        </draw:frame>
        <draw:line draw:style-name="gr4" draw:text-style-name="P4" draw:layer="layout" svg:x1="7.461cm" svg:y1="3.863cm" svg:x2="8.89cm" svg:y2="3.863cm">
          <text:p text:style-name="P2"/>
        </draw:line>
        <draw:line draw:style-name="gr5" draw:text-style-name="P4" draw:layer="layout" svg:x1="6.259cm" svg:y1="3.586cm" svg:x2="7.131cm" svg:y2="3.586cm">
          <text:p text:style-name="P2"/>
        </draw:line>
        <draw:line draw:style-name="gr5" draw:text-style-name="P4" draw:layer="layout" svg:x1="9.169cm" svg:y1="3.586cm" svg:x2="10.041cm" svg:y2="3.586cm">
          <text:p text:style-name="P2"/>
        </draw:line>
        <draw:path draw:style-name="gr1" draw:text-style-name="P1" draw:layer="layout" svg:width="4.854cm" svg:height="2.558cm" svg:x="16.623cm" svg:y="2.178cm" svg:viewBox="0 0 4855 2559" svg:d="m0 85c769 0 1011 716 1243 1095s510 1034 841 1047c0 212 119 344 357 331s278-146 291-344c278-14 501-633 754-1066s579-1148 1369-1148">
          <text:p text:style-name="P2"/>
        </draw:path>
        <draw:line draw:style-name="gr5" draw:text-style-name="P4" draw:layer="layout" svg:x1="15.362cm" svg:y1="3.586cm" svg:x2="16.234cm" svg:y2="3.586cm">
          <text:p text:style-name="P2"/>
        </draw:line>
        <draw:line draw:style-name="gr5" draw:text-style-name="P4" draw:layer="layout" svg:x1="22.132cm" svg:y1="3.586cm" svg:x2="23.004cm" svg:y2="3.586cm">
          <text:p text:style-name="P2"/>
        </draw:line>
        <draw:frame draw:style-name="gr3" draw:text-style-name="P5" draw:layer="layout" svg:width="0.925cm" svg:height="0.789cm" svg:x="10.147cm" svg:y="1.749cm">
          <draw:text-box>
            <text:p text:style-name="P2"><text:span text:style-name="T2">⽊</text:span></text:p>
          </draw:text-box>
        </draw:frame>
        <draw:frame draw:style-name="gr3" draw:text-style-name="P5" draw:layer="layout" svg:width="0.925cm" svg:height="0.789cm" svg:x="10.558cm" svg:y="1.922cm">
          <draw:text-box>
            <text:p text:style-name="P2"><text:span text:style-name="T2">⽊</text:span></text:p>
          </draw:text-box>
        </draw:frame>
        <draw:frame draw:style-name="gr3" draw:text-style-name="P5" draw:layer="layout" svg:width="0.925cm" svg:height="0.789cm" svg:x="10.835cm" svg:y="2.226cm">
          <draw:text-box>
            <text:p text:style-name="P2"><text:span text:style-name="T2">⽊</text:span></text:p>
          </draw:text-box>
        </draw:frame>
        <draw:frame draw:style-name="gr3" draw:text-style-name="P3" draw:layer="layout" svg:width="0.705cm" svg:height="0.789cm" svg:x="12.885cm" svg:y="3.321cm">
          <draw:text-box>
            <text:p text:style-name="P2"><text:span text:style-name="T1">?</text:span></text:p>
          </draw:text-box>
        </draw:frame>
        <draw:custom-shape draw:style-name="gr2" draw:text-style-name="P1" draw:layer="layout" svg:width="0.264cm" svg:height="0.346cm" svg:x="14.227cm" svg:y="1.971cm">
          <text:p text:style-name="P2"/>
          <draw:enhanced-geometry svg:viewBox="0 0 21600 21600" draw:type="rectangle" draw:enhanced-path="M 0 0 L 21600 0 21600 21600 0 21600 0 0 Z N"/>
        </draw:custom-shape>
        <draw:g>
          <draw:line draw:style-name="gr4" draw:text-style-name="P4" draw:layer="layout" svg:x1="14.221cm" svg:y1="1.971cm" svg:x2="14.353cm" svg:y2="1.839cm">
            <text:p text:style-name="P2"/>
          </draw:line>
          <draw:line draw:style-name="gr4" draw:text-style-name="P4" draw:layer="layout" svg:x1="14.365cm" svg:y1="1.839cm" svg:x2="14.497cm" svg:y2="1.971cm">
            <text:p text:style-name="P2"/>
          </draw:line>
        </draw:g>
        <draw:custom-shape draw:style-name="gr2" draw:text-style-name="P1" draw:layer="layout" svg:width="0.264cm" svg:height="0.346cm" svg:x="20.629cm" svg:y="1.971cm">
          <text:p text:style-name="P2"/>
          <draw:enhanced-geometry svg:viewBox="0 0 21600 21600" draw:type="rectangle" draw:enhanced-path="M 0 0 L 21600 0 21600 21600 0 21600 0 0 Z N"/>
        </draw:custom-shape>
        <draw:g>
          <draw:line draw:style-name="gr4" draw:text-style-name="P4" draw:layer="layout" svg:x1="20.623cm" svg:y1="1.971cm" svg:x2="20.755cm" svg:y2="1.839cm">
            <text:p text:style-name="P2"/>
          </draw:line>
          <draw:line draw:style-name="gr4" draw:text-style-name="P4" draw:layer="layout" svg:x1="20.767cm" svg:y1="1.839cm" svg:x2="20.899cm" svg:y2="1.971cm">
            <text:p text:style-name="P2"/>
          </draw:line>
        </draw:g>
        <draw:frame draw:style-name="gr3" draw:text-style-name="P5" draw:layer="layout" svg:width="0.925cm" svg:height="0.789cm" svg:x="16.577cm" svg:y="1.749cm">
          <draw:text-box>
            <text:p text:style-name="P2"><text:span text:style-name="T2">⽊</text:span></text:p>
          </draw:text-box>
        </draw:frame>
        <draw:frame draw:style-name="gr3" draw:text-style-name="P5" draw:layer="layout" svg:width="0.925cm" svg:height="0.789cm" svg:x="16.988cm" svg:y="1.922cm">
          <draw:text-box>
            <text:p text:style-name="P2"><text:span text:style-name="T2">⽊</text:span></text:p>
          </draw:text-box>
        </draw:frame>
        <draw:frame draw:style-name="gr3" draw:text-style-name="P5" draw:layer="layout" svg:width="0.925cm" svg:height="0.789cm" svg:x="17.265cm" svg:y="2.226cm">
          <draw:text-box>
            <text:p text:style-name="P2"><text:span text:style-name="T2">⽊</text:span></text:p>
          </draw:text-box>
        </draw:frame>
        <draw:frame draw:style-name="gr3" draw:text-style-name="P5" draw:layer="layout" svg:width="0.925cm" svg:height="0.789cm" svg:x="24.027cm" svg:y="1.922cm">
          <draw:text-box>
            <text:p text:style-name="P2"><text:span text:style-name="T2">⽊</text:span></text:p>
          </draw:text-box>
        </draw:frame>
        <draw:frame draw:style-name="gr3" draw:text-style-name="P5" draw:layer="layout" svg:width="0.925cm" svg:height="0.789cm" svg:x="24.304cm" svg:y="2.226cm">
          <draw:text-box>
            <text:p text:style-name="P2"><text:span text:style-name="T2">⽊</text:span></text:p>
          </draw:text-box>
        </draw:frame>
        <draw:custom-shape draw:style-name="gr2" draw:text-style-name="P1" draw:layer="layout" svg:width="0.264cm" svg:height="0.346cm" svg:x="23.949cm" svg:y="1.932cm">
          <text:p text:style-name="P2"/>
          <draw:enhanced-geometry svg:viewBox="0 0 21600 21600" draw:type="rectangle" draw:enhanced-path="M 0 0 L 21600 0 21600 21600 0 21600 0 0 Z N"/>
        </draw:custom-shape>
        <draw:g>
          <draw:line draw:style-name="gr4" draw:text-style-name="P4" draw:layer="layout" svg:x1="23.943cm" svg:y1="1.932cm" svg:x2="24.075cm" svg:y2="1.8cm">
            <text:p text:style-name="P2"/>
          </draw:line>
          <draw:line draw:style-name="gr4" draw:text-style-name="P4" draw:layer="layout" svg:x1="24.087cm" svg:y1="1.8cm" svg:x2="24.219cm" svg:y2="1.932cm">
            <text:p text:style-name="P2"/>
          </draw:line>
        </draw:g>
        <draw:line draw:style-name="gr4" draw:text-style-name="P4" draw:layer="layout" svg:x1="18.733cm" svg:y1="4.551cm" svg:x2="19.328cm" svg:y2="4.551cm">
          <text:p text:style-name="P2"/>
        </draw:line>
        <draw:path draw:style-name="gr1" draw:text-style-name="P1" draw:layer="layout" svg:width="4.854cm" svg:height="2.558cm" svg:x="23.675cm" svg:y="2.179cm" svg:viewBox="0 0 4855 2559" svg:d="m0 85c769 0 1011 716 1243 1095s510 1034 841 1047c0 212 119 344 357 331s278-146 291-344c278-14 501-633 754-1066s579-1148 1369-1148">
          <text:p text:style-name="P2"/>
        </draw:path>
        <draw:line draw:style-name="gr4" draw:text-style-name="P4" draw:layer="layout" svg:x1="25.785cm" svg:y1="4.552cm" svg:x2="26.38cm" svg:y2="4.552cm">
          <text:p text:style-name="P2"/>
        </draw:line>
        <draw:frame draw:style-name="gr6" draw:text-style-name="P6" draw:layer="layout" svg:width="0.925cm" svg:height="0.909cm" svg:x="27.665cm" svg:y="1.672cm">
          <draw:text-box>
            <text:p text:style-name="P2"><text:span text:style-name="T2">⽊</text:span></text:p>
          </draw:text-box>
        </draw:frame>
        <draw:custom-shape draw:style-name="gr2" draw:text-style-name="P4" draw:layer="layout" svg:width="0.133cm" svg:height="0.252cm" draw:transform="rotate (-0.536339679138943) translate (27.487cm 2.543cm)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4" draw:layer="layout" svg:width="0.133cm" svg:height="0.206cm" draw:transform="rotate (-0.536339679138943) translate (27.313cm 2.8cm)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4" draw:layer="layout" svg:width="0.133cm" svg:height="0.206cm" draw:transform="rotate (-0.536339679138943) translate (27.191cm 3.022cm)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4" draw:layer="layout" svg:width="0.133cm" svg:height="0.206cm" draw:transform="rotate (-0.536339679138943) translate (27.058cm 3.233cm)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text-style-name="P6" draw:layer="layout" svg:width="2.047cm" svg:height="0.909cm" svg:x="27.031cm" svg:y="2.908cm">
          <draw:text-box>
            <text:p text:style-name="P2"><text:span text:style-name="T2">cailloux</text:span></text:p>
          </draw:text-box>
        </draw:frame>
        <draw:frame draw:style-name="gr6" draw:text-style-name="P6" draw:layer="layout" svg:width="1.548cm" svg:height="0.909cm" svg:x="26.988cm" svg:y="1.163cm">
          <draw:text-box>
            <text:p text:style-name="P2"><text:span text:style-name="T2">sapi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0cm" fo:page-height="6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07-10T17:44:11</meta:creation-date>
    <dc:date>2007-09-22T21:28:04</dc:date>
    <dc:language>fr-FR</dc:language>
    <meta:editing-cycles>9</meta:editing-cycles>
    <meta:editing-duration>PT21M26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