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draw:textarea-horizontal-align="center" draw:textarea-vertical-align="middle"/>
    </style:style>
    <style:style style:name="gr2" style:family="graphic" style:parent-style-name="standard">
      <style:graphic-properties draw:stroke="solid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family="Code2000" style:font-pitch="variable" fo:font-size="10pt"/>
    </style:style>
    <style:style style:name="P4" style:family="paragraph">
      <style:paragraph-properties fo:text-align="center"/>
      <style:text-properties fo:font-family="Code2000" style:font-pitch="variable" fo:font-size="12pt"/>
    </style:style>
    <style:style style:name="T1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ircle draw:style-name="gr1" draw:text-style-name="P1" draw:layer="layout" svg:width="3.19cm" svg:height="3.19cm" svg:x="0.972cm" svg:y="1.249cm" draw:kind="arc" draw:start-angle="300" draw:end-angle="240">
          <text:p/>
        </draw:circle>
        <draw:custom-shape draw:style-name="gr2" draw:text-style-name="P2" draw:layer="layout" svg:width="1.429cm" svg:height="1.429cm" svg:x="1.853cm" svg:y="2.127cm">
          <text:p/>
          <draw:enhanced-geometry svg:viewBox="0 0 21600 21600" draw:glue-points="10800 0 3160 3160 0 10800 3160 18440 10800 21600 18440 18440 21600 10800 18440 3160" draw:text-areas="3200 3200 18400 18400" draw:mirror-vertical="false" draw:mirror-horizontal="false" draw:type="ellipse"/>
        </draw:custom-shape>
        <draw:line draw:style-name="gr1" draw:text-style-name="P2" draw:layer="layout" svg:x1="1.852cm" svg:y1="2.845cm" svg:x2="0.966cm" svg:y2="2.845cm">
          <text:p/>
        </draw:line>
        <draw:line draw:style-name="gr1" draw:text-style-name="P2" draw:layer="layout" svg:x1="4.167cm" svg:y1="2.845cm" svg:x2="3.281cm" svg:y2="2.845cm">
          <text:p/>
        </draw:line>
        <draw:line draw:style-name="gr1" draw:text-style-name="P2" draw:layer="layout" svg:x1="1.877cm" svg:y1="3.03cm" svg:x2="1.022cm" svg:y2="3.259cm">
          <text:p/>
        </draw:line>
        <draw:line draw:style-name="gr1" draw:text-style-name="P2" draw:layer="layout" svg:x1="4.113cm" svg:y1="2.431cm" svg:x2="3.258cm" svg:y2="2.66cm">
          <text:p/>
        </draw:line>
        <draw:line draw:style-name="gr1" draw:text-style-name="P2" draw:layer="layout" svg:x1="1.877cm" svg:y1="2.66cm" svg:x2="1.022cm" svg:y2="2.431cm">
          <text:p/>
        </draw:line>
        <draw:line draw:style-name="gr1" draw:text-style-name="P2" draw:layer="layout" svg:x1="4.113cm" svg:y1="3.259cm" svg:x2="3.258cm" svg:y2="3.03cm">
          <text:p/>
        </draw:line>
        <draw:line draw:style-name="gr1" draw:text-style-name="P2" draw:layer="layout" svg:x1="1.949cm" svg:y1="2.488cm" svg:x2="1.181cm" svg:y2="2.045cm">
          <text:p/>
        </draw:line>
        <draw:line draw:style-name="gr3" draw:text-style-name="P2" draw:layer="layout" svg:x1="3.954cm" svg:y1="3.646cm" svg:x2="3.186cm" svg:y2="3.203cm">
          <text:p/>
        </draw:line>
        <draw:line draw:style-name="gr1" draw:text-style-name="P2" draw:layer="layout" svg:x1="1.949cm" svg:y1="3.202cm" svg:x2="1.181cm" svg:y2="3.645cm">
          <text:p/>
        </draw:line>
        <draw:line draw:style-name="gr1" draw:text-style-name="P2" draw:layer="layout" svg:x1="3.954cm" svg:y1="2.045cm" svg:x2="3.186cm" svg:y2="2.488cm">
          <text:p/>
        </draw:line>
        <draw:line draw:style-name="gr1" draw:text-style-name="P2" draw:layer="layout" svg:x1="2.062cm" svg:y1="2.34cm" svg:x2="1.436cm" svg:y2="1.714cm">
          <text:p/>
        </draw:line>
        <draw:line draw:style-name="gr1" draw:text-style-name="P2" draw:layer="layout" svg:x1="2.21cm" svg:y1="2.227cm" svg:x2="1.767cm" svg:y2="1.459cm">
          <text:p/>
        </draw:line>
        <draw:line draw:style-name="gr3" draw:text-style-name="P2" draw:layer="layout" svg:x1="2.062cm" svg:y1="3.35cm" svg:x2="1.436cm" svg:y2="3.976cm">
          <text:p/>
        </draw:line>
        <draw:line draw:style-name="gr3" draw:text-style-name="P2" draw:layer="layout" svg:x1="1.839cm" svg:y1="4.274cm" svg:x2="3.281cm" svg:y2="4.274cm">
          <text:p/>
        </draw:line>
        <draw:frame draw:style-name="gr4" draw:text-style-name="P3" draw:layer="layout" svg:width="1.768cm" svg:height="1.133cm" svg:x="1.693cm" svg:y="2.276cm">
          <draw:text-box>
            <text:p text:style-name="P3"><text:span text:style-name="T1">salle du</text:span></text:p>
            <text:p text:style-name="P3"><text:span text:style-name="T1">fond</text:span></text:p>
          </draw:text-box>
        </draw:frame>
        <draw:frame draw:style-name="gr4" draw:text-style-name="P3" draw:layer="layout" svg:width="1.751cm" svg:height="1.133cm" svg:x="1.824cm" svg:y="3.309cm">
          <draw:text-box>
            <text:p text:style-name="P3"><text:span text:style-name="T1">↑ </text:span><text:span text:style-name="T1">pas</text:span></text:p>
            <text:p text:style-name="P3"><text:span text:style-name="T1">de mur</text:span></text:p>
          </draw:text-box>
        </draw:frame>
        <draw:frame draw:style-name="gr4" draw:text-style-name="P3" draw:layer="layout" svg:width="1.743cm" svg:height="1.133cm" draw:transform="rotate (-0.305083553249738) translate (2.285cm 0.99cm)">
          <draw:text-box>
            <text:p text:style-name="P3"><text:span text:style-name="T1">← </text:span><text:span text:style-name="T1">vers</text:span></text:p>
            <text:p text:style-name="P3"><text:span text:style-name="T1">le bas</text:span></text:p>
          </draw:text-box>
        </draw:frame>
        <draw:frame draw:style-name="gr4" draw:text-style-name="P3" draw:layer="layout" svg:width="1.963cm" svg:height="1.133cm" svg:x="1.64cm" svg:y="4.222cm">
          <draw:text-box>
            <text:p text:style-name="P3"><text:span text:style-name="T1">chambre</text:span></text:p>
            <text:p text:style-name="P3"><text:span text:style-name="T1">bulle</text:span></text:p>
          </draw:text-box>
        </draw:frame>
        <draw:frame draw:style-name="gr4" draw:text-style-name="P3" draw:layer="layout" svg:width="1.759cm" svg:height="0.692cm" svg:x="3.73cm" svg:y="3.388cm">
          <draw:text-box>
            <text:p text:style-name="P3"><text:span text:style-name="T1">rideaux</text:span></text:p>
          </draw:text-box>
        </draw:frame>
        <draw:custom-shape draw:style-name="gr2" draw:text-style-name="P4" draw:layer="layout" svg:width="1.561cm" svg:height="0.635cm" svg:x="5.596cm" svg:y="1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192cm" svg:height="0.635cm" svg:x="5.966cm" svg:y="2.43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561cm" svg:height="2.542cm" svg:x="7.158cm" svg:y="1.164cm">
          <text:p/>
          <draw:enhanced-geometry svg:viewBox="0 0 21600 21600" draw:type="rectangle" draw:enhanced-path="M 0 0 L 21600 0 21600 21600 0 21600 0 0 Z N"/>
        </draw:custom-shape>
        <draw:line draw:style-name="gr1" draw:text-style-name="P4" draw:layer="layout" svg:x1="7.157cm" svg:y1="3.705cm" svg:x2="5.583cm" svg:y2="3.705cm">
          <text:p/>
        </draw:line>
        <draw:line draw:style-name="gr1" draw:text-style-name="P4" draw:layer="layout" svg:x1="5.953cm" svg:y1="3.07cm" svg:x2="5.583cm" svg:y2="3.07cm">
          <text:p/>
        </draw:line>
        <draw:line draw:style-name="gr1" draw:text-style-name="P4" draw:layer="layout" svg:x1="7.157cm" svg:y1="3.705cm" svg:x2="8.718cm" svg:y2="3.395cm">
          <text:p/>
        </draw:line>
        <draw:line draw:style-name="gr1" draw:text-style-name="P4" draw:layer="layout" svg:x1="8.718cm" svg:y1="3.38cm" svg:x2="7.157cm" svg:y2="3.07cm">
          <text:p/>
        </draw:line>
        <draw:line draw:style-name="gr1" draw:text-style-name="P4" draw:layer="layout" svg:x1="7.158cm" svg:y1="3.071cm" svg:x2="8.719cm" svg:y2="2.761cm">
          <text:p/>
        </draw:line>
        <draw:line draw:style-name="gr1" draw:text-style-name="P4" draw:layer="layout" svg:x1="8.719cm" svg:y1="2.746cm" svg:x2="7.158cm" svg:y2="2.436cm">
          <text:p/>
        </draw:line>
        <draw:frame draw:style-name="gr4" draw:text-style-name="P3" draw:layer="layout" svg:width="1.963cm" svg:height="1.133cm" svg:x="6.972cm" svg:y="0.901cm">
          <draw:text-box>
            <text:p text:style-name="P3"><text:span text:style-name="T1">ma</text:span></text:p>
            <text:p text:style-name="P3"><text:span text:style-name="T1">chambre</text:span></text:p>
          </draw:text-box>
        </draw:frame>
        <draw:line draw:style-name="gr3" draw:text-style-name="P4" draw:layer="layout" svg:x1="7.223cm" svg:y1="3.096cm" svg:x2="7.223cm" svg:y2="3.678cm">
          <text:p/>
        </draw:line>
        <draw:line draw:style-name="gr3" draw:text-style-name="P4" draw:layer="layout" svg:x1="7.223cm" svg:y1="2.475cm" svg:x2="7.223cm" svg:y2="3.057cm">
          <text:p/>
        </draw:line>
        <draw:line draw:style-name="gr3" draw:text-style-name="P4" draw:layer="layout" svg:x1="7.223cm" svg:y1="1.84cm" svg:x2="7.223cm" svg:y2="2.42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cm" fo:page-height="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6-25T19:24:33</meta:creation-date>
    <dc:date>2007-06-25T19:43:19</dc:date>
    <dc:language>fr-FR</dc:language>
    <meta:editing-cycles>5</meta:editing-cycles>
    <meta:editing-duration>PT18M47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