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 draw:auto-grow-height="false" fo:min-height="0.749cm" fo:min-width="0.499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/>
    </style:style>
    <style:style style:name="P5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.5cm" svg:height="2.5cm" svg:x="0.996cm" svg:y="1.11cm">
          <text:p/>
          <draw:enhanced-geometry draw:glue-point-type="segments" draw:type="mso-spt100" draw:modifiers="90.0295796460794 -90.027826991278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2.24cm" svg:y1="1.619cm" svg:x2="1.74cm" svg:y2="1.619cm">
          <text:p/>
        </draw:line>
        <draw:line draw:style-name="gr2" draw:text-style-name="P1" draw:layer="layout" svg:x1="2.24cm" svg:y1="3.121cm" svg:x2="1.74cm" svg:y2="3.121cm">
          <text:p/>
        </draw:line>
        <draw:g>
          <draw:line draw:style-name="gr2" draw:text-style-name="P1" draw:layer="layout" svg:x1="1.735cm" svg:y1="1.62cm" svg:x2="1.735cm" svg:y2="3.12cm">
            <text:p/>
          </draw:line>
          <draw:g>
            <draw:line draw:style-name="gr2" draw:text-style-name="P1" draw:layer="layout" svg:x1="1.692cm" svg:y1="2.092cm" svg:x2="1.778cm" svg:y2="2.092cm">
              <text:p/>
            </draw:line>
            <draw:line draw:style-name="gr2" draw:text-style-name="P1" draw:layer="layout" svg:x1="1.692cm" svg:y1="2.648cm" svg:x2="1.778cm" svg:y2="2.648cm">
              <text:p/>
            </draw:line>
          </draw:g>
          <draw:frame draw:style-name="gr3" draw:text-style-name="P3" draw:layer="layout" svg:width="1.611cm" svg:height="0.785cm" draw:transform="rotate (1.5707963267946) translate (1.071cm 3.166cm)">
            <draw:text-box>
              <text:p text:style-name="P2"><text:span text:style-name="T1">porte</text:span></text:p>
            </draw:text-box>
          </draw:frame>
        </draw:g>
        <draw:g>
          <draw:custom-shape draw:style-name="gr4" draw:text-style-name="P4" draw:layer="layout" svg:width="0.668cm" svg:height="0.212cm" draw:transform="rotate (-0.386415896392658) translate (2.419cm 1.154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68cm" svg:height="0.212cm" draw:transform="rotate (-0.386415896392658) translate (2.418cm 3.118cm)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4" draw:text-style-name="P4" draw:layer="layout" svg:width="0.668cm" svg:height="0.212cm" draw:transform="rotate (-1.17181405978996) translate (3.199cm 1.628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669cm" svg:height="0.212cm" draw:transform="rotate (-1.17181405978996) translate (3.198cm 2.395cm)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4" draw:text-style-name="P4" draw:layer="layout" svg:width="0.882cm" svg:height="0.279cm" draw:transform="rotate (-0.386415896392658) translate (2.444cm 0.77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881cm" svg:height="0.279cm" draw:transform="rotate (-0.386415896392658) translate (2.443cm 3.359cm)">
            <text:p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4" draw:text-style-name="P4" draw:layer="layout" svg:width="0.914cm" svg:height="0.29cm" draw:transform="skewX (0.00349065850398799) rotate (-1.17181405978996) translate (3.515cm 1.359cm)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0.914cm" svg:height="0.29cm" draw:transform="skewX (-0.00349065850398799) rotate (-1.17181405978996) translate (3.515cm 2.408cm)">
            <text:p/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5" draw:text-style-name="P4" draw:layer="layout" svg:width="0.026cm" svg:height="1.489cm" svg:x="2.236cm" svg:y="1.62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607cm" svg:height="0.785cm" svg:x="1.832cm" svg:y="1.818cm">
          <draw:text-box>
            <text:p text:style-name="P5">bancs</text:p>
          </draw:text-box>
        </draw:frame>
        <draw:frame draw:style-name="gr3" draw:text-style-name="P3" draw:layer="layout" svg:width="2.022cm" svg:height="0.785cm" draw:transform="rotate (-1.17809724509714) translate (3.896cm 0.593cm)">
          <draw:text-box>
            <text:p text:style-name="P5">vitrau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5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24T19:04:13</meta:creation-date>
    <dc:date>2007-06-24T19:26:53</dc:date>
    <dc:language>fr-FR</dc:language>
    <meta:editing-cycles>3</meta:editing-cycles>
    <meta:editing-duration>PT22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