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274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Code2000" style:font-pitch="variable" fo:font-size="12pt" style:font-size-asian="12pt" style:font-size-complex="12pt"/>
    </style:style>
    <style:style style:name="T1" style:family="text">
      <style:text-properties fo:font-family="Code2000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353cm" svg:height="1.066cm" svg:x="0.819cm" svg:y="3.5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.458cm" svg:height="0.789cm" svg:x="0.818cm" svg:y="3.677cm">
          <draw:text-box>
            <text:p text:style-name="P2"><text:span text:style-name="T1">douaniers</text:span></text:p>
          </draw:text-box>
        </draw:frame>
        <draw:frame draw:style-name="gr2" draw:text-style-name="P2" draw:layer="layout" svg:width="1.866cm" svg:height="0.789cm" svg:x="1.686cm" svg:y="2.364cm">
          <draw:text-box>
            <text:p text:style-name="P2"><text:span text:style-name="T1">tiroirs</text:span></text:p>
          </draw:text-box>
        </draw:frame>
        <draw:frame draw:style-name="gr2" draw:text-style-name="P2" draw:layer="layout" svg:width="1.866cm" svg:height="0.789cm" svg:x="3.81cm" svg:y="2.365cm">
          <draw:text-box>
            <text:p text:style-name="P2"><text:span text:style-name="T1">tiroirs</text:span></text:p>
          </draw:text-box>
        </draw:frame>
        <draw:line draw:style-name="gr3" draw:text-style-name="P1" draw:layer="layout" svg:x1="1.81cm" svg:y1="4.629cm" svg:x2="1.81cm" svg:y2="5.544cm">
          <text:p/>
        </draw:line>
        <draw:line draw:style-name="gr3" draw:text-style-name="P1" draw:layer="layout" svg:x1="1.81cm" svg:y1="5.534cm" svg:x2="4.001cm" svg:y2="5.534cm">
          <text:p/>
        </draw:line>
        <draw:line draw:style-name="gr3" draw:text-style-name="P1" draw:layer="layout" svg:x1="3.992cm" svg:y1="5.144cm" svg:x2="3.992cm" svg:y2="5.545cm">
          <text:p/>
        </draw:line>
        <draw:custom-shape draw:style-name="gr1" draw:text-style-name="P1" draw:layer="layout" svg:width="0.39cm" svg:height="0.39cm" svg:x="2.257cm" svg:y="4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9cm" svg:height="0.389cm" svg:x="3.159cm" svg:y="4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363cm" svg:y1="3.563cm" svg:x2="4.363cm" svg:y2="4.897cm">
          <text:p/>
        </draw:line>
        <draw:polyline draw:style-name="gr4" draw:text-style-name="P1" draw:layer="layout" svg:width="1.552cm" svg:height="0.199cm" draw:transform="rotate (1.5707963267946) translate (3.172cm 3.296cm)" svg:viewBox="0 0 1553 200" draw:points="0,6344 229,6344 229,6544 1553,6544">
          <text:p/>
        </draw:polyline>
        <draw:polyline draw:style-name="gr4" draw:text-style-name="P1" draw:layer="layout" svg:width="2cm" svg:height="0.199cm" draw:transform="rotate (-1.57079632679579) translate (4.16199999999947cm 1.29499999999994cm)" svg:viewBox="0 0 2001 200" draw:points="2001,-8324 1772,-8324 1772,-8124 0,-8124">
          <text:p/>
        </draw:polyline>
        <draw:line draw:style-name="gr3" draw:text-style-name="P1" draw:layer="layout" svg:x1="3.362cm" svg:y1="2.238cm" svg:x2="1.953cm" svg:y2="2.238cm">
          <text:p/>
        </draw:line>
        <draw:line draw:style-name="gr3" draw:text-style-name="P1" draw:layer="layout" svg:x1="3.363cm" svg:y1="0.847cm" svg:x2="1.954cm" svg:y2="0.847cm">
          <text:p/>
        </draw:line>
        <draw:line draw:style-name="gr3" draw:text-style-name="P1" draw:layer="layout" svg:x1="1.953cm" svg:y1="0.839cm" svg:x2="1.953cm" svg:y2="2.238cm">
          <text:p/>
        </draw:line>
        <draw:line draw:style-name="gr3" draw:text-style-name="P1" draw:layer="layout" svg:x1="3.373cm" svg:y1="0.838cm" svg:x2="3.373cm" svg:y2="1.382cm">
          <text:p/>
        </draw:line>
        <draw:line draw:style-name="gr3" draw:text-style-name="P1" draw:layer="layout" svg:x1="3.373cm" svg:y1="1.383cm" svg:x2="3.267cm" svg:y2="1.667cm">
          <text:p/>
        </draw:line>
        <draw:line draw:style-name="gr3" draw:text-style-name="P1" draw:layer="layout" svg:x1="4.115cm" svg:y1="3.564cm" svg:x2="3.749cm" svg:y2="3.372cm">
          <text:p/>
        </draw:line>
        <draw:line draw:style-name="gr3" draw:text-style-name="P1" draw:layer="layout" svg:x1="3.606cm" svg:y1="3.372cm" svg:x2="3.24cm" svg:y2="3.564cm">
          <text:p/>
        </draw:line>
        <draw:custom-shape draw:style-name="gr1" draw:text-style-name="P1" draw:layer="layout" svg:width="0.231cm" svg:height="0.231cm" svg:x="2.2cm" svg:y="1.05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232cm" svg:height="0.23cm" svg:x="2.53cm" svg:y="1.05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231cm" svg:height="0.231cm" svg:x="2.858cm" svg:y="1.05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231cm" svg:height="0.231cm" svg:x="2.201cm" svg:y="1.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232cm" svg:height="0.23cm" svg:x="2.531cm" svg:y="1.74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231cm" svg:height="0.231cm" svg:x="2.859cm" svg:y="1.74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3" draw:text-style-name="P1" draw:layer="layout" svg:x1="4.163cm" svg:y1="3.677cm" svg:x2="4.163cm" svg:y2="4.67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cm" fo:page-height="6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06T13:43:33</meta:creation-date>
    <dc:date>2010-06-06T14:56:51</dc:date>
    <meta:editing-duration>PT01H13M18S</meta:editing-duration>
    <meta:editing-cycles>3</meta:editing-cycles>
    <meta:generator>OpenOffice.org/3.2$Linux OpenOffice.org_project/320m12$Build-9483</meta:generator>
    <meta:document-statistic meta:object-count="26"/>
  </office:meta>
</office:document-meta>
</file>