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096cm"/>
    </style:style>
    <style:style style:name="gr4" style:family="graphic" style:parent-style-name="standard">
      <style:graphic-properties draw:stroke="none" svg:stroke-color="#000000" draw:fill="none" draw:fill-color="#ffffff" fo:min-height="1.165cm"/>
    </style:style>
    <style:style style:name="gr5" style:family="graphic" style:parent-style-name="standard">
      <style:graphic-properties draw:stroke="none" svg:stroke-color="#000000" draw:fill="none" draw:fill-color="#ffffff" fo:min-height="0.492cm"/>
    </style:style>
    <style:style style:name="gr6" style:family="graphic" style:parent-style-name="standard">
      <style:graphic-properties draw:stroke="none" svg:stroke-color="#000000" draw:fill="none" draw:fill-color="#ffffff" fo:min-height="1.166cm"/>
    </style:style>
    <style:style style:name="gr7" style:family="graphic" style:parent-style-name="standard">
      <style:graphic-properties draw:stroke="none" svg:stroke-color="#000000" draw:fill="none" draw:fill-color="#ffffff" fo:min-height="0.516cm"/>
    </style:style>
    <style:style style:name="gr8" style:family="graphic" style:parent-style-name="standard">
      <style:graphic-properties draw:stroke="none" svg:stroke-color="#000000" draw:fill="none" draw:fill-color="#ffffff" fo:min-height="0.521cm"/>
    </style:style>
    <style:style style:name="gr9" style:family="graphic" style:parent-style-name="standard">
      <style:graphic-properties draw:stroke="none" svg:stroke-color="#000000" draw:fill="none" draw:fill-color="#ffffff" fo:min-height="0.428cm"/>
    </style:style>
    <style:style style:name="gr10" style:family="graphic" style:parent-style-name="standard">
      <style:graphic-properties draw:stroke="none" svg:stroke-color="#000000" draw:fill="none" draw:fill-color="#ffffff" fo:min-height="0.43cm"/>
    </style:style>
    <style:style style:name="P1" style:family="paragraph">
      <style:paragraph-properties fo:text-align="center"/>
    </style:style>
    <style:style style:name="P2" style:family="paragraph">
      <style:text-properties fo:font-family="Code2000" style:font-pitch="variable" style:font-family-asian="Code2000" style:font-pitch-asian="variable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family="Code2000" style:font-pitch="variable" fo:font-size="12pt" style:font-size-asian="12pt" style:font-size-complex="12pt"/>
    </style:style>
    <style:style style:name="T1" style:family="text">
      <style:text-properties fo:font-family="Code2000" style:font-pitch="variable" style:font-family-asian="Code2000" style:font-pitch-asian="variable"/>
    </style:style>
    <style:style style:name="T2" style:family="text">
      <style:text-properties fo:font-family="Code2000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4.685cm" svg:height="0.741cm" svg:x="0.578cm" svg:y="1.259cm" svg:viewBox="0 0 4686 742" svg:d="m0 742c810-404 776-370 2158-606s1518-136 2528 67">
          <text:p/>
        </draw:path>
        <draw:path draw:style-name="gr1" draw:text-style-name="P1" draw:layer="layout" svg:width="4.685cm" svg:height="0.741cm" svg:x="0.612cm" svg:y="1.782cm" svg:viewBox="0 0 4686 742" svg:d="m0 742c810-404 776-370 2158-606s1518-136 2528 67">
          <text:p/>
        </draw:path>
        <draw:path draw:style-name="gr1" draw:text-style-name="P1" draw:layer="layout" svg:width="1.684cm" svg:height="0.37cm" svg:x="0.68cm" svg:y="4.679cm" svg:viewBox="0 0 1685 371" svg:d="m1685 0c-506 200-617 171-927 258s-758 113-758 113">
          <text:p/>
        </draw:path>
        <draw:path draw:style-name="gr1" draw:text-style-name="P1" draw:layer="layout" svg:width="1.617cm" svg:height="0.106cm" svg:x="3.814cm" svg:y="4.304cm" svg:viewBox="0 0 1618 107" svg:d="m0 107c438-33 371-68 810-102s808 102 808 102">
          <text:p/>
        </draw:path>
        <draw:line draw:style-name="gr2" draw:text-style-name="P1" draw:layer="layout" svg:x1="2.4cm" svg:y1="4.107cm" svg:x2="2.4cm" svg:y2="4.984cm">
          <text:p/>
        </draw:line>
        <draw:line draw:style-name="gr2" draw:text-style-name="P1" draw:layer="layout" svg:x1="3.782cm" svg:y1="4.107cm" svg:x2="3.782cm" svg:y2="4.984cm">
          <text:p/>
        </draw:line>
        <draw:line draw:style-name="gr2" draw:text-style-name="P1" draw:layer="layout" svg:x1="2.231cm" svg:y1="4.209cm" svg:x2="3.916cm" svg:y2="4.209cm">
          <text:p/>
        </draw:line>
        <draw:frame draw:style-name="gr3" draw:layer="layout" svg:width="1.281cm" svg:height="1.346cm" svg:x="1.725cm" svg:y="3.365cm">
          <draw:text-box>
            <text:p/>
          </draw:text-box>
        </draw:frame>
        <draw:frame draw:style-name="gr4" draw:text-style-name="P2" draw:layer="layout" svg:width="1.382cm" svg:height="1.415cm" svg:x="0.984cm" svg:y="2.962cm">
          <draw:text-box>
            <text:p><text:span text:style-name="T1">䒑</text:span></text:p>
          </draw:text-box>
        </draw:frame>
        <draw:frame draw:style-name="gr5" draw:text-style-name="P4" draw:layer="layout" svg:width="2.024cm" svg:height="0.789cm" svg:x="2.17cm" svg:y="4.695cm">
          <draw:text-box>
            <text:p text:style-name="P3"><text:span text:style-name="T2">rivière</text:span></text:p>
          </draw:text-box>
        </draw:frame>
        <draw:frame draw:style-name="gr4" draw:text-style-name="P2" draw:layer="layout" svg:width="1.382cm" svg:height="1.415cm" svg:x="3.885cm" svg:y="2.962cm">
          <draw:text-box>
            <text:p><text:span text:style-name="T1">䒑</text:span></text:p>
          </draw:text-box>
        </draw:frame>
        <draw:frame draw:style-name="gr6" draw:text-style-name="P2" draw:layer="layout" svg:width="1.382cm" svg:height="1.416cm" svg:x="2.368cm" svg:y="3.4cm">
          <draw:text-box>
            <text:p><text:span text:style-name="T1">䒑</text:span></text:p>
          </draw:text-box>
        </draw:frame>
        <draw:frame draw:style-name="gr4" draw:text-style-name="P2" draw:layer="layout" svg:width="1.382cm" svg:height="1.415cm" svg:x="2.436cm" svg:y="1.918cm">
          <draw:text-box>
            <text:p><text:span text:style-name="T1">䒑</text:span></text:p>
          </draw:text-box>
        </draw:frame>
        <draw:frame draw:style-name="gr7" draw:text-style-name="P4" draw:layer="layout" svg:width="2.28cm" svg:height="0.789cm" svg:x="3.72cm" svg:y="3.466cm">
          <draw:text-box>
            <text:p text:style-name="P3"><text:span text:style-name="T2">barrage</text:span></text:p>
          </draw:text-box>
        </draw:frame>
        <draw:frame draw:style-name="gr8" draw:text-style-name="P4" draw:layer="layout" svg:width="1.88cm" svg:height="0.789cm" svg:x="2.073cm" svg:y="2.603cm">
          <draw:text-box>
            <text:p text:style-name="P3"><text:span text:style-name="T2">marais</text:span></text:p>
          </draw:text-box>
        </draw:frame>
        <draw:frame draw:style-name="gr9" draw:text-style-name="P4" draw:layer="layout" svg:width="1.839cm" svg:height="0.789cm" svg:x="2.008cm" svg:y="0.45cm">
          <draw:text-box>
            <text:p text:style-name="P3"><text:span text:style-name="T2">colline</text:span></text:p>
          </draw:text-box>
        </draw:frame>
        <draw:frame draw:style-name="gr10" draw:text-style-name="P4" draw:layer="layout" svg:width="1.851cm" svg:height="0.789cm" draw:transform="rotate (0.172089464246608) translate (1.748cm 1.445cm)">
          <draw:text-box>
            <text:p text:style-name="P3"><text:span text:style-name="T2">rou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cm" fo:page-height="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3T10:53:49</meta:creation-date>
    <dc:date>2009-07-13T11:53:50</dc:date>
    <meta:editing-duration>PT00H48M39S</meta:editing-duration>
    <meta:editing-cycles>4</meta:editing-cycles>
    <meta:generator>OpenOffice.org/3.0$Linux OpenOffice.org_project/300m15$Build-9379</meta:generator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