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3" style:family="paragraph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.262cm" svg:height="1.301cm" svg:x="2.632cm" svg:y="1.74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3.997cm" svg:height="3.997cm" svg:x="0.594cm" svg:y="1.179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path draw:style-name="gr2" draw:text-style-name="P1" draw:layer="layout" svg:width="0.288cm" svg:height="0.761cm" svg:x="2.513cm" svg:y="1.179cm" svg:viewBox="0 0 289 762" svg:d="m0 0c-13 329 92 605 289 762">
          <text:p/>
        </draw:path>
        <draw:path draw:style-name="gr2" draw:text-style-name="P1" draw:layer="layout" svg:width="0.84cm" svg:height="0.367cm" svg:x="3.737cm" svg:y="2.823cm" svg:viewBox="0 0 841 368" svg:d="m0 0c196 236 473 329 841 368">
          <text:p/>
        </draw:path>
        <draw:frame draw:style-name="gr3" draw:text-style-name="P3" draw:layer="layout" svg:width="1.37cm" svg:height="0.789cm" svg:x="1.412cm" svg:y="3.896cm">
          <draw:text-box>
            <text:p text:style-name="P2">salle</text:p>
          </draw:text-box>
        </draw:frame>
        <draw:frame draw:style-name="gr3" draw:text-style-name="P3" draw:layer="layout" svg:width="1.929cm" svg:height="0.789cm" svg:x="2.175cm" svg:y="1.996cm">
          <draw:text-box>
            <text:p text:style-name="P2">cascade</text:p>
          </draw:text-box>
        </draw:frame>
        <draw:frame draw:style-name="gr3" draw:text-style-name="P3" draw:layer="layout" svg:width="2.657cm" svg:height="1.865cm" svg:x="4.067cm" svg:y="0.564cm">
          <draw:text-box>
            <text:p text:style-name="P2">partie</text:p>
            <text:p text:style-name="P2">supérieure</text:p>
            <text:p text:style-name="P2">chèr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7cm" fo:page-height="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07T18:01:28</meta:creation-date>
    <dc:date>2007-10-07T18:06:53</dc:date>
    <dc:language>fr-FR</dc:language>
    <meta:editing-cycles>2</meta:editing-cycles>
    <meta:editing-duration>PT5M27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