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marker-end="Symmetric_20_Arrow" draw:marker-end-width="0.2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4.993cm" svg:height="3.8cm" svg:x="0.741cm" svg:y="2.579cm" svg:viewBox="0 0 4994 3801" draw:points="0,0 0,3801 4994,3801 4994,3056 601,3056 601,0">
          <text:p/>
        </draw:polygon>
        <draw:polyline draw:style-name="gr1" draw:text-style-name="P1" draw:layer="layout" svg:width="4.396cm" svg:height="3.185cm" svg:x="1.338cm" svg:y="2.449cm" svg:viewBox="0 0 4397 3186" draw:points="0,232 0,0 836,0 836,2347 4397,2347 4397,3186">
          <text:p/>
        </draw:polyline>
        <draw:custom-shape draw:style-name="gr2" draw:text-style-name="P1" draw:layer="layout" svg:width="2.083cm" svg:height="0.774cm" svg:x="1.971cm" svg:y="0.697cm">
          <text:p/>
          <draw:enhanced-geometry svg:viewBox="0 0 21600 21600" draw:type="rectangle" draw:enhanced-path="M 0 0 L 21600 0 21600 21600 0 21600 0 0 Z N"/>
        </draw:custom-shape>
        <draw:polyline draw:style-name="gr1" draw:text-style-name="P1" draw:layer="layout" svg:width="2.126cm" svg:height="1.33cm" svg:x="3.452cm" svg:y="1.471cm" svg:viewBox="0 0 2127 1331" draw:points="0,0 0,1331 2127,1331 2127,580">
          <text:p/>
        </draw:polyline>
        <draw:line draw:style-name="gr3" draw:text-style-name="P1" draw:layer="layout" svg:x1="4.054cm" svg:y1="0.697cm" svg:x2="7.132cm" svg:y2="0.697cm">
          <text:p/>
        </draw:line>
        <draw:polyline draw:style-name="gr1" draw:text-style-name="P1" draw:layer="layout" svg:width="1.564cm" svg:height="2.085cm" svg:x="5.586cm" svg:y="0.977cm" svg:viewBox="0 0 1565 2086" draw:points="0,1826 0,2086 1565,2086 1565,0">
          <text:p/>
        </draw:polyline>
        <draw:line draw:style-name="gr4" draw:text-style-name="P1" draw:layer="layout" svg:x1="6.368cm" svg:y1="2.728cm" svg:x2="6.368cm" svg:y2="1.591cm">
          <text:p/>
        </draw:line>
        <draw:line draw:style-name="gr4" draw:text-style-name="P1" draw:layer="layout" svg:x1="4.822cm" svg:y1="1.181cm" svg:x2="4.822cm" svg:y2="1.944cm">
          <text:p/>
        </draw:line>
        <draw:line draw:style-name="gr4" draw:text-style-name="P1" draw:layer="layout" svg:x1="6.331cm" svg:y1="1.154cm" svg:x2="4.999cm" svg:y2="1.154cm">
          <text:p/>
        </draw:line>
        <draw:line draw:style-name="gr4" draw:text-style-name="P1" draw:layer="layout" svg:x1="4.803cm" svg:y1="2.136cm" svg:x2="3.676cm" svg:y2="2.136cm">
          <text:p/>
        </draw:line>
        <draw:frame draw:style-name="gr5" draw:text-style-name="P3" draw:layer="layout" svg:width="1.793cm" svg:height="0.789cm" svg:x="2.176cm" svg:y="0.697cm">
          <draw:text-box>
            <text:p text:style-name="P2">chaîn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5T21:02:00</meta:creation-date>
    <dc:date>2007-10-05T21:12:43</dc:date>
    <dc:language>fr-FR</dc:language>
    <meta:editing-cycles>2</meta:editing-cycles>
    <meta:editing-duration>PT10M43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