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802cm" svg:y1="2.123cm" svg:x2="3.783cm" svg:y2="2.123cm">
          <text:p/>
        </draw:line>
        <draw:line draw:style-name="gr1" draw:text-style-name="P1" draw:layer="layout" svg:x1="3.783cm" svg:y1="0.801cm" svg:x2="3.783cm" svg:y2="2.123cm">
          <text:p/>
        </draw:line>
        <draw:line draw:style-name="gr1" draw:text-style-name="P1" draw:layer="layout" svg:x1="4.156cm" svg:y1="0.801cm" svg:x2="3.783cm" svg:y2="0.801cm">
          <text:p/>
        </draw:line>
        <draw:line draw:style-name="gr2" draw:text-style-name="P1" draw:layer="layout" svg:x1="3.783cm" svg:y1="2.123cm" svg:x2="6.243cm" svg:y2="2.123cm">
          <text:p/>
        </draw:line>
        <draw:line draw:style-name="gr1" draw:text-style-name="P1" draw:layer="layout" svg:x1="3.783cm" svg:y1="0.801cm" svg:x2="4.081cm" svg:y2="1.266cm">
          <text:p/>
        </draw:line>
        <draw:line draw:style-name="gr1" draw:text-style-name="P1" draw:layer="layout" svg:x1="4.156cm" svg:y1="0.802cm" svg:x2="4.454cm" svg:y2="1.267cm">
          <text:p/>
        </draw:line>
        <draw:line draw:style-name="gr1" draw:text-style-name="P1" draw:layer="layout" svg:x1="4.455cm" svg:y1="1.266cm" svg:x2="4.082cm" svg:y2="1.266cm">
          <text:p/>
        </draw:line>
        <draw:line draw:style-name="gr1" draw:text-style-name="P1" draw:layer="layout" svg:x1="4.082cm" svg:y1="1.257cm" svg:x2="4.082cm" svg:y2="2.123cm">
          <text:p/>
        </draw:line>
        <draw:line draw:style-name="gr1" draw:text-style-name="P1" draw:layer="layout" svg:x1="4.566cm" svg:y1="1.657cm" svg:x2="4.083cm" svg:y2="1.657cm">
          <text:p/>
        </draw:line>
        <draw:line draw:style-name="gr1" draw:text-style-name="P1" draw:layer="layout" svg:x1="4.081cm" svg:y1="2.123cm" svg:x2="6.159cm" svg:y2="3.751cm">
          <text:p/>
        </draw:line>
        <draw:line draw:style-name="gr1" draw:text-style-name="P1" draw:layer="layout" svg:x1="4.081cm" svg:y1="1.676cm" svg:x2="6.318cm" svg:y2="3.419cm">
          <text:p/>
        </draw:line>
        <draw:line draw:style-name="gr1" draw:text-style-name="P1" draw:layer="layout" svg:x1="4.566cm" svg:y1="1.657cm" svg:x2="6.397cm" svg:y2="3.093cm">
          <text:p/>
        </draw:line>
        <draw:polyline draw:style-name="gr3" draw:text-style-name="P1" draw:layer="layout" svg:width="0.102cm" svg:height="0.39cm" svg:x="4.444cm" svg:y="1.267cm" svg:viewBox="0 0 103 391" draw:points="0,0 0,205 103,232 103,391">
          <text:p/>
        </draw:polyline>
        <draw:line draw:style-name="gr2" draw:text-style-name="P1" draw:layer="layout" svg:x1="6.233cm" svg:y1="4.537cm" svg:x2="6.243cm" svg:y2="0.698cm">
          <text:p/>
        </draw:line>
        <draw:line draw:style-name="gr2" draw:text-style-name="P1" draw:layer="layout" svg:x1="6.252cm" svg:y1="2.133cm" svg:x2="6.951cm" svg:y2="2.68cm">
          <text:p/>
        </draw:line>
        <draw:line draw:style-name="gr2" draw:text-style-name="P1" draw:layer="layout" svg:x1="4.985cm" svg:y1="3.305cm" svg:x2="6.57cm" svg:y2="4.545cm">
          <text:p/>
        </draw:line>
        <draw:custom-shape draw:style-name="gr4" draw:text-style-name="P1" draw:layer="layout" svg:width="0.531cm" svg:height="0.372cm" svg:x="3.643cm" svg:y="2.6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3" draw:layer="layout" svg:width="1.704cm" svg:height="0.789cm" svg:x="4.266cm" svg:y="0.67cm">
          <draw:text-box>
            <text:p text:style-name="P2">prises</text:p>
          </draw:text-box>
        </draw:frame>
        <draw:frame draw:style-name="gr5" draw:text-style-name="P3" draw:layer="layout" svg:width="1.408cm" svg:height="0.789cm" svg:x="2.421cm" svg:y="2.441cm">
          <draw:text-box>
            <text:p text:style-name="P2">trou</text:p>
          </draw:text-box>
        </draw:frame>
        <draw:frame draw:style-name="gr5" draw:text-style-name="P3" draw:layer="layout" svg:width="3.478cm" svg:height="0.789cm" svg:x="2.385cm" svg:y="3.577cm">
          <draw:text-box>
            <text:p text:style-name="P2">mur extérieur</text:p>
          </draw:text-box>
        </draw:frame>
        <draw:frame draw:style-name="gr5" draw:text-style-name="P3" draw:layer="layout" svg:width="3.211cm" svg:height="1.327cm" svg:x="6.447cm" svg:y="1.261cm">
          <draw:text-box>
            <text:p text:style-name="P2">limite</text:p>
            <text:p text:style-name="P2">plafond/mu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1T18:56:54</meta:creation-date>
    <dc:date>2007-10-01T19:05:55</dc:date>
    <dc:language>fr-FR</dc:language>
    <meta:editing-cycles>2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