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Code2000" style:font-pitch="variable" fo:font-size="12pt"/>
    </style:style>
    <style:style style:name="P3" style:family="paragraph">
      <style:text-properties fo:font-family="Code2000" style:font-pitch="variable" fo:font-size="12pt"/>
    </style:style>
    <style:style style:name="P4" style:family="paragraph">
      <style:paragraph-properties fo:text-align="center"/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0.776cm" svg:y1="2.445cm" svg:x2="8.862cm" svg:y2="2.445cm">
          <text:p/>
        </draw:line>
        <draw:custom-shape draw:style-name="gr2" draw:text-style-name="P1" draw:layer="layout" svg:width="1.807cm" svg:height="1.807cm" svg:x="3.422cm" svg:y="0.638cm">
          <text:p/>
          <draw:enhanced-geometry svg:viewBox="0 0 21600 21600" draw:type="rectangle" draw:enhanced-path="M 0 0 L 21600 0 21600 21600 0 21600 0 0 Z N"/>
        </draw:custom-shape>
        <draw:polyline draw:style-name="gr3" draw:text-style-name="P1" draw:layer="layout" svg:width="3.52cm" svg:height="3.017cm" svg:x="0.664cm" svg:y="4.122cm" svg:viewBox="0 0 3521 3018" draw:points="0,0 3223,0 3521,2273 2273,3018">
          <text:p/>
        </draw:polyline>
        <draw:polygon draw:style-name="gr3" draw:text-style-name="P1" draw:layer="layout" svg:width="1.508cm" svg:height="1.732cm" svg:x="5.006cm" svg:y="4.122cm" svg:viewBox="0 0 1509 1733" draw:points="0,0 1381,0 1509,973 237,1733">
          <text:p/>
        </draw:polygon>
        <draw:polygon draw:style-name="gr3" draw:text-style-name="P1" draw:layer="layout" svg:width="1.227cm" svg:height="0.681cm" svg:x="7.113cm" svg:y="4.123cm" svg:viewBox="0 0 1228 682" draw:points="0,0 1228,5 93,682">
          <text:p/>
        </draw:polygon>
        <draw:frame draw:style-name="gr4" draw:text-style-name="P3" draw:layer="layout" svg:width="5.493cm" svg:height="1.327cm" svg:x="5.267cm" svg:y="0.936cm">
          <draw:text-box>
            <text:p text:style-name="P2">restaurant universitaire</text:p>
            <text:p text:style-name="P2">Pasteur ou Paul Appell</text:p>
          </draw:text-box>
        </draw:frame>
        <draw:custom-shape draw:style-name="gr2" draw:text-style-name="P4" draw:layer="layout" svg:width="1.36cm" svg:height="3.205cm" svg:x="1.162cm" svg:y="4.36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3" draw:layer="layout" svg:width="1.535cm" svg:height="0.789cm" svg:x="1.075cm" svg:y="5.572cm">
          <draw:text-box>
            <text:p text:style-name="P2">stad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cm" fo:page-height="8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10-01T18:50:42</meta:creation-date>
    <dc:date>2007-10-01T18:56:35</dc:date>
    <dc:language>fr-FR</dc:language>
    <meta:editing-cycles>2</meta:editing-cycles>
    <meta:editing-duration>PT5M55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