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path draw:style-name="gr1" draw:text-style-name="P1" draw:layer="layout" svg:width="6.123cm" svg:height="3.536cm" svg:x="1.052cm" svg:y="2.892cm" svg:viewBox="0 0 6124 3537" svg:d="m2 3537c-35-216 429-2664 1696-3242s1482-158 2246 9 1538 376 2180 214">
          <text:p/>
        </draw:path>
        <draw:line draw:style-name="gr2" draw:text-style-name="P1" draw:layer="layout" svg:x1="2.173cm" svg:y1="4.025cm" svg:x2="1.334cm" svg:y2="6.428cm">
          <text:p/>
        </draw:line>
        <draw:line draw:style-name="gr2" draw:text-style-name="P1" draw:layer="layout" svg:x1="2.509cm" svg:y1="4.287cm" svg:x2="1.67cm" svg:y2="6.69cm">
          <text:p/>
        </draw:line>
        <draw:line draw:style-name="gr2" draw:text-style-name="P1" draw:layer="layout" svg:x1="2.844cm" svg:y1="4.604cm" svg:x2="2.005cm" svg:y2="7.007cm">
          <text:p/>
        </draw:line>
        <draw:line draw:style-name="gr2" draw:text-style-name="P1" draw:layer="layout" svg:x1="3.385cm" svg:y1="4.977cm" svg:x2="2.546cm" svg:y2="7.38cm">
          <text:p/>
        </draw:line>
        <draw:path draw:style-name="gr1" draw:text-style-name="P1" draw:layer="layout" svg:width="0.427cm" svg:height="0.548cm" svg:x="2.543cm" svg:y="5.553cm" svg:viewBox="0 0 428 549" svg:d="m319 0c-154 84-177 149-317 251-18 121 65 242 177 298 103-93 206-129 243-279s-103-270-103-270z">
          <text:p/>
        </draw:path>
        <draw:path draw:style-name="gr1" draw:text-style-name="P1" draw:layer="layout" svg:width="1.238cm" svg:height="1.201cm" svg:x="2.154cm" svg:y="3.764cm" svg:viewBox="0 0 1239 1202" svg:d="m1239 1202c-21-120-371-475-484-550s-511-366-755-652">
          <text:p/>
        </draw:path>
        <draw:path draw:style-name="gr1" draw:text-style-name="P1" draw:layer="layout" svg:width="2.002cm" svg:height="0.309cm" svg:x="0.701cm" svg:y="2.441cm" svg:viewBox="0 0 2003 310" svg:d="m2003 294c-91 12-675 23-782 11-106-12-211-125-262-201s-744-151-959-70">
          <text:p/>
        </draw:path>
        <draw:path draw:style-name="gr1" draw:text-style-name="P1" draw:layer="layout" svg:width="3.135cm" svg:height="0.302cm" svg:x="2.863cm" svg:y="0.848cm" svg:viewBox="0 0 3136 303" svg:d="m0 0c80 54 382 251 829 270s749-93 1123-140c302 177 908 215 1184 131">
          <text:p/>
        </draw:path>
        <draw:path draw:style-name="gr1" draw:text-style-name="P1" draw:layer="layout" svg:width="0.615cm" svg:height="0.148cm" svg:x="6.289cm" svg:y="1.295cm" svg:viewBox="0 0 616 149" svg:d="m0 0c122 112 439 216 616 94">
          <text:p/>
        </draw:path>
        <draw:path draw:style-name="gr1" draw:text-style-name="P1" draw:layer="layout" svg:width="0.663cm" svg:height="0.288cm" svg:x="3.606cm" svg:y="1.786cm" svg:viewBox="0 0 664 289" svg:d="m375 3c-261-18-391 47-373 177s168 113 323 102 329 0 338-74-27-187-288-205z">
          <text:p/>
        </draw:path>
        <draw:path draw:style-name="gr1" draw:text-style-name="P1" draw:layer="layout" svg:width="0.643cm" svg:height="0.288cm" svg:x="4.314cm" svg:y="1.582cm" svg:viewBox="0 0 644 289" svg:d="m375 3c-261-18-391 47-373 177s168 113 323 102 142-76 273-48c102-186 38-213-223-231z">
          <text:p/>
        </draw:path>
        <draw:path draw:style-name="gr1" draw:text-style-name="P1" draw:layer="layout" svg:width="0.427cm" svg:height="0.196cm" draw:transform="rotate (-0.75537850026419) translate (5.24146516687774cm 1.57077512041187cm)" svg:viewBox="0 0 428 197" svg:d="m230-4881c-203-26-244-45-226 85s81 90 237 80c155-12 175-7 184-80 9-74 8-59-195-85z">
          <text:p/>
        </draw:path>
        <draw:path draw:style-name="gr1" draw:text-style-name="P1" draw:layer="layout" svg:width="0.629cm" svg:height="0.311cm" draw:transform="rotate (-1.12730816386411) translate (5.67437694750779cm 1.85780387069509cm)" svg:viewBox="0 0 630 312" svg:d="m314-8633c-255-69-330 24-312 154s170 170 323 103c142-63 203-92 305-137-105-40-63-51-316-120z">
          <text:p/>
        </draw:path>
        <draw:path draw:style-name="gr1" draw:text-style-name="P1" draw:layer="layout" svg:width="0.326cm" svg:height="0.212cm" draw:transform="rotate (0.697782634947201) translate (5.72017504625823cm 2.64545346157634cm)" svg:viewBox="0 0 327 213" svg:d="m185 11407c-129-13-193 35-184 130s83 84 159 76 162 0 166-55-13-138-141-151z">
          <text:p/>
        </draw:path>
        <draw:path draw:style-name="gr1" draw:text-style-name="P1" draw:layer="layout" svg:width="0.364cm" svg:height="0.083cm" svg:x="6.559cm" svg:y="2.078cm" svg:viewBox="0 0 365 84" svg:d="m0 0c72 63 260 122 365 53">
          <text:p/>
        </draw:path>
        <draw:path draw:style-name="gr1" draw:text-style-name="P1" draw:layer="layout" svg:width="0.82cm" svg:height="0.148cm" svg:x="1.78cm" svg:y="0.858cm" svg:viewBox="0 0 821 149" svg:d="m0 0c163 112 585 216 821 94">
          <text:p/>
        </draw:path>
        <draw:line draw:style-name="gr2" draw:text-style-name="P1" draw:layer="layout" svg:x1="4.381cm" svg:y1="3.279cm" svg:x2="4.409cm" svg:y2="3.317cm">
          <text:p/>
        </draw:line>
        <draw:line draw:style-name="gr2" draw:text-style-name="P1" draw:layer="layout" svg:x1="4.455cm" svg:y1="3.475cm" svg:x2="4.437cm" svg:y2="3.568cm">
          <text:p/>
        </draw:line>
        <draw:line draw:style-name="gr2" draw:text-style-name="P1" draw:layer="layout" svg:x1="4.399cm" svg:y1="3.838cm" svg:x2="4.595cm" svg:y2="4.025cm">
          <text:p/>
        </draw:line>
        <draw:line draw:style-name="gr2" draw:text-style-name="P1" draw:layer="layout" svg:x1="4.781cm" svg:y1="3.447cm" svg:x2="4.772cm" svg:y2="3.512cm">
          <text:p/>
        </draw:line>
        <draw:line draw:style-name="gr2" draw:text-style-name="P1" draw:layer="layout" svg:x1="4.828cm" svg:y1="3.754cm" svg:x2="4.847cm" svg:y2="3.82cm">
          <text:p/>
        </draw:line>
        <draw:line draw:style-name="gr2" draw:text-style-name="P1" draw:layer="layout" svg:x1="4.968cm" svg:y1="4.118cm" svg:x2="4.567cm" svg:y2="4.36cm">
          <text:p/>
        </draw:line>
        <draw:line draw:style-name="gr2" draw:text-style-name="P1" draw:layer="layout" svg:x1="4.94cm" svg:y1="4.416cm" svg:x2="4.968cm" svg:y2="4.416cm">
          <text:p/>
        </draw:line>
        <draw:line draw:style-name="gr2" draw:text-style-name="P1" draw:layer="layout" svg:x1="5.135cm" svg:y1="4.388cm" svg:x2="5.201cm" svg:y2="4.416cm">
          <text:p/>
        </draw:line>
        <draw:line draw:style-name="gr2" draw:text-style-name="P1" draw:layer="layout" svg:x1="5.396cm" svg:y1="4.351cm" svg:x2="5.694cm" svg:y2="4.304cm">
          <text:p/>
        </draw:line>
        <draw:line draw:style-name="gr2" draw:text-style-name="P1" draw:layer="layout" svg:x1="5.173cm" svg:y1="4.043cm" svg:x2="5.21cm" svg:y2="4.118cm">
          <text:p/>
        </draw:line>
        <draw:line draw:style-name="gr2" draw:text-style-name="P1" draw:layer="layout" svg:x1="5.182cm" svg:y1="3.717cm" svg:x2="5.266cm" svg:y2="3.773cm">
          <text:p/>
        </draw:line>
        <draw:line draw:style-name="gr2" draw:text-style-name="P1" draw:layer="layout" svg:x1="5.461cm" svg:y1="4.006cm" svg:x2="5.713cm" svg:y2="4.053cm">
          <text:p/>
        </draw:line>
        <draw:line draw:style-name="gr2" draw:text-style-name="P1" draw:layer="layout" svg:x1="6.337cm" svg:y1="4.109cm" svg:x2="6.412cm" svg:y2="4.09cm">
          <text:p/>
        </draw:line>
        <draw:line draw:style-name="gr2" draw:text-style-name="P1" draw:layer="layout" svg:x1="5.853cm" svg:y1="3.754cm" svg:x2="5.899cm" svg:y2="3.764cm">
          <text:p/>
        </draw:line>
        <draw:line draw:style-name="gr2" draw:text-style-name="P1" draw:layer="layout" svg:x1="5.89cm" svg:y1="4.36cm" svg:x2="5.955cm" svg:y2="4.332cm">
          <text:p/>
        </draw:line>
        <draw:line draw:style-name="gr2" draw:text-style-name="P1" draw:layer="layout" svg:x1="5.946cm" svg:y1="4.155cm" svg:x2="6.002cm" svg:y2="4.155cm">
          <text:p/>
        </draw:line>
        <draw:line draw:style-name="gr2" draw:text-style-name="P1" draw:layer="layout" svg:x1="6.104cm" svg:y1="4.658cm" svg:x2="6.132cm" svg:y2="4.667cm">
          <text:p/>
        </draw:line>
        <draw:line draw:style-name="gr2" draw:text-style-name="P1" draw:layer="layout" svg:x1="5.508cm" svg:y1="4.686cm" svg:x2="5.527cm" svg:y2="4.686cm">
          <text:p/>
        </draw:line>
        <draw:line draw:style-name="gr2" draw:text-style-name="P1" draw:layer="layout" svg:x1="6.309cm" svg:y1="4.481cm" svg:x2="6.374cm" svg:y2="4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cm" fo:page-height="8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09-25T22:21:03</meta:creation-date>
    <dc:date>2007-09-25T22:36:11</dc:date>
    <dc:language>fr-FR</dc:language>
    <meta:editing-cycles>5</meta:editing-cycles>
    <meta:editing-duration>PT15M8S</meta:editing-duration>
    <meta:user-defined meta:name="Info 1"/>
    <meta:user-defined meta:name="Info 2"/>
    <meta:user-defined meta:name="Info 3"/>
    <meta:user-defined meta:name="Info 4"/>
    <meta:document-statistic meta:object-count="36"/>
  </office:meta>
</office:document-meta>
</file>