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0.521cm" svg:height="0.521cm" svg:x="1.922cm" svg:y="0.91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0.521cm" svg:height="0.521cm" svg:x="0.71cm" svg:y="1.55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0.914cm" svg:height="0.914cm" svg:x="1.53cm" svg:y="2.35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" draw:text-style-name="P1" draw:layer="layout" svg:x1="1.139cm" svg:y1="1.999cm" svg:x2="1.623cm" svg:y2="2.521cm">
          <text:p text:style-name="P2"/>
        </draw:line>
        <draw:line draw:style-name="gr2" draw:text-style-name="P1" draw:layer="layout" svg:x1="1.94cm" svg:y1="1.291cm" svg:x2="1.214cm" svg:y2="1.683cm">
          <text:p text:style-name="P2"/>
        </draw:line>
        <draw:custom-shape draw:style-name="gr1" draw:text-style-name="P1" draw:layer="layout" svg:width="0.521cm" svg:height="0.521cm" svg:x="2.662cm" svg:y="0.919cm">
          <text:p text:style-name="P2"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0.521cm" svg:height="0.521cm" svg:x="3.874cm" svg:y="1.552cm">
          <text:p text:style-name="P2"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0.914cm" svg:height="0.914cm" svg:x="2.666cm" svg:y="2.353cm">
          <text:p text:style-name="P2"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line draw:style-name="gr2" draw:text-style-name="P1" draw:layer="layout" svg:x1="3.971cm" svg:y1="1.999cm" svg:x2="3.487cm" svg:y2="2.521cm">
          <text:p text:style-name="P2"/>
        </draw:line>
        <draw:line draw:style-name="gr2" draw:text-style-name="P1" draw:layer="layout" svg:x1="3.17cm" svg:y1="1.291cm" svg:x2="3.896cm" svg:y2="1.683cm">
          <text:p text:style-name="P2"/>
        </draw:line>
        <draw:line draw:style-name="gr2" draw:text-style-name="P1" draw:layer="layout" svg:x1="2.443cm" svg:y1="1.198cm" svg:x2="2.667cm" svg:y2="1.198cm">
          <text:p text:style-name="P2"/>
        </draw:line>
        <draw:line draw:style-name="gr2" draw:text-style-name="P1" draw:layer="layout" svg:x1="2.443cm" svg:y1="2.819cm" svg:x2="2.667cm" svg:y2="2.819cm">
          <text:p text:style-name="P2"/>
        </draw:line>
        <draw:frame draw:style-name="gr3" draw:text-style-name="P3" draw:layer="layout" svg:width="1.852cm" svg:height="0.789cm" svg:x="2.648cm" svg:y="3.453cm">
          <draw:text-box>
            <text:p text:style-name="P2"><text:span text:style-name="T1">vill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.5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2T13:01:39</meta:creation-date>
    <dc:date>2007-09-22T21:33:16</dc:date>
    <dc:language>fr-FR</dc:language>
    <meta:editing-cycles>4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